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www.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www.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www.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www.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www.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www.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www.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(一切在神掌握中)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　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3" text:outline-level="3"><text:bookmark-start text:name="__RefHeading___傳_212_11"/><text:bookmark-start text:name="傳_212"/>（傳 2:12）<text:bookmark-end text:name="__RefHeading___傳_212_11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2"/><text:bookmark-start text:name="傳_213-14a"/>（傳 2:13-14a）<text:bookmark-end text:name="__RefHeading___傳_213-14a_12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3"/><text:bookmark-start text:name="傳_214b-16"/>（傳 2:14b-16）<text:bookmark-end text:name="__RefHeading___傳_214b-16_13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4"/><text:bookmark-start text:name="傳_217"/>（傳 2:17）<text:bookmark-end text:name="__RefHeading___傳_217_14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3" text:outline-level="3"><text:bookmark-start text:name="__RefHeading___傳_218_15"/><text:bookmark-start text:name="傳_218"/>（傳 2:18）<text:bookmark-end text:name="__RefHeading___傳_218_15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6"/><text:bookmark-start text:name="傳_219"/>（傳 2:19）<text:bookmark-end text:name="__RefHeading___傳_219_16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7"/><text:bookmark-start text:name="傳_220"/>（傳 2:20）<text:bookmark-end text:name="__RefHeading___傳_220_17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18"/><text:bookmark-start text:name="傳_221"/>（傳 2:21 ）<text:bookmark-end text:name="__RefHeading___傳_221_18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19"/><text:bookmark-start text:name="傳_222_23"/>（傳 2:22,23）<text:bookmark-end text:name="__RefHeading___傳_222_23_19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0"/><text:bookmark-start text:name="傳_224"/>（傳 2:24）<text:bookmark-end text:name="__RefHeading___傳_224_20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1"/><text:bookmark-start text:name="傳_225"/>（傳 2:25）<text:bookmark-end text:name="__RefHeading___傳_225_21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2"/><text:bookmark-start text:name="傳_226"/>（傳 2:26）<text:bookmark-end text:name="__RefHeading___傳_226_22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3"/><text:bookmark-start text:name="罪人"/>「罪人」<text:bookmark-end text:name="__RefHeading___罪人_23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6::50:30</meta:creation-date>
    <dc:creator>Generated</dc:creator>
    <dc:date>2025-05-02T06::50:30</dc:date>
    <dc:language>en-US</dc:language>
    <meta:editing-cycles>1</meta:editing-cycles>
    <meta:editing-duration>PT0S</meta:editing-duration>
    <dc:title>commentary:eccl:2.1-2.26_20160402</dc:title>
  </office:meta>
</office:document-meta>
</file>