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deu_structure_analysis"/><text:bookmark-start text:name="__RefHeading___申命記_結構分析_1"/><text:bookmark-start text:name="申命記_結構分析"/>《申命記》結構分析<text:bookmark-end text:name="__RefHeading___申命記_結構分析_1"/><text:bookmark-end text:name="申命記_結構分析"/></text:h>
      <text:h text:style-name="Heading_20_2" text:outline-level="2"><text:bookmark-start text:name="__RefHeading___申_11-3412_全卷結構_2"/><text:bookmark-start text:name="申_11-3412_全卷結構"/>（申 1:1-34:12）全卷結構<text:bookmark-end text:name="__RefHeading___申_11-3412_全卷結構_2"/><text:bookmark-end text:name="申_11-3412_全卷結構"/></text:h>
      <text:list text:style-name="List_20_1" text:continue-numbering="false">
        <text:list-item>
          <text:p text:style-name="List_20_1_Content_First"> A、（申 1:1-4:49）序</text:p>
          <text:list text:style-name="List_20_1">
            <text:list-item>
              <text:p text:style-name="List_20_1_Content"> B、（申 5:1-11:32）一般條款</text:p>
              <text:list text:style-name="List_20_1">
                <text:list-item>
                  <text:p text:style-name="List_20_1_Content"> C、（申 12:1-17:7）特殊條款</text:p>
                  <text:list text:style-name="List_20_1">
                    <text:list-item>
                      <text:p text:style-name="List_20_1_Content"> D、（申 17:8-19:21）工人條款</text:p>
                    </text:list-item>
                  </text:list>
                </text:list-item>
                <text:list-item>
                  <text:p text:style-name="List_20_1_Content"> C`、（申 20:1-26:19）特殊條款</text:p>
                </text:list-item>
              </text:list>
            </text:list-item>
            <text:list-item>
              <text:p text:style-name="List_20_1_Content"> B`、（申 27:1-30:20）條款保證</text:p>
            </text:list-item>
          </text:list>
        </text:list-item>
        <text:list-item>
          <text:p text:style-name="List_20_1_Content_Last"> A`、（申 31:1-34:12）跋</text:p>
        </text:list-item>
      </text:list>
      <text:h text:style-name="Heading_20_2" text:outline-level="2"><text:bookmark-start text:name="__RefHeading___申_11-5_結構_3"/><text:bookmark-start text:name="申_11-5_結構"/>（申 1:1-5）結構<text:bookmark-end text:name="__RefHeading___申_11-5_結構_3"/><text:bookmark-end text:name="申_11-5_結構"/></text:h>
      <text:list text:style-name="List_20_1" text:continue-numbering="false">
        <text:list-item>
          <text:p text:style-name="List_20_1_Content_First"> A、（申 1:1a）摩西在約但東邊向百姓說話</text:p>
          <text:list text:style-name="List_20_1">
            <text:list-item>
              <text:p text:style-name="List_20_1_Content"> B、（申 1:1b-2）歷史的行程（時間、地點）</text:p>
              <text:list text:style-name="List_20_1">
                <text:list-item>
                  <text:p text:style-name="List_20_1_Content"> C、（申 1:3）按雅威命令，摩西向百姓說話</text:p>
                </text:list-item>
              </text:list>
            </text:list-item>
            <text:list-item>
              <text:p text:style-name="List_20_1_Content"> B`、（申 1:4-5a）歷史的戰蹟（時間、地點）</text:p>
            </text:list-item>
          </text:list>
        </text:list-item>
        <text:list-item>
          <text:p text:style-name="List_20_1_Content_Last"> A、（申 1:5b）摩西在約但東邊講解律法</text:p>
        </text:list-item>
      </text:list>
      <text:h text:style-name="Heading_20_2" text:outline-level="2"><text:bookmark-start text:name="__RefHeading___申_16-449_結構_4"/><text:bookmark-start text:name="申_16-449_結構"/>（申 1:6-4:49）結構<text:bookmark-end text:name="__RefHeading___申_16-449_結構_4"/><text:bookmark-end text:name="申_16-449_結構"/></text:h>
      <text:list text:style-name="List_20_1" text:continue-numbering="false">
        <text:list-item>
          <text:p text:style-name="List_20_1_Content_First"> A、（申 1:6-8）序</text:p>
          <text:list text:style-name="List_20_1">
            <text:list-item>
              <text:p text:style-name="List_20_1_Content"> B、（申 1:9-3:29）歷史（爭戰）</text:p>
              <text:list text:style-name="List_20_1">
                <text:list-item>
                  <text:p text:style-name="List_20_1_Content"> a、（申 1:9-18）立首領</text:p>
                  <text:list text:style-name="List_20_1">
                    <text:list-item>
                      <text:p text:style-name="List_20_1_Content"> b、（申 1:19-46）二次的失敗例證</text:p>
                      <text:list text:style-name="List_20_1">
                        <text:list-item>
                          <text:p text:style-name="List_20_1_Content"> c、（申 2:1-25）路經以東、摩押、亞捫之地</text:p>
                        </text:list-item>
                      </text:list>
                    </text:list-item>
                    <text:list-item>
                      <text:p text:style-name="List_20_1_Content"> b`、（申 2:26-3:22）二次的成功例證</text:p>
                    </text:list-item>
                  </text:list>
                </text:list-item>
                <text:list-item>
                  <text:p text:style-name="List_20_1_Content"> a`、（申 3:23-29）立約書亞</text:p>
                </text:list-item>
              </text:list>
            </text:list-item>
            <text:list-item>
              <text:p text:style-name="List_20_1_Content"> B`、（申 4:1-40）歷史（啟示）</text:p>
              <text:list text:style-name="List_20_1">
                <text:list-item>
                  <text:p text:style-name="List_20_1_Content"> a、（申 4:1-8）前言</text:p>
                </text:list-item>
                <text:list-item>
                  <text:p text:style-name="List_20_1_Content"> b、（申 4:9-40）主題</text:p>
                  <text:list text:style-name="List_20_1">
                    <text:list-item>
                      <text:p text:style-name="List_20_1_Content"> A、（申 4:9）上款</text:p>
                      <text:list text:style-name="List_20_1">
                        <text:list-item>
                          <text:p text:style-name="List_20_1_Content"> B、（申 4:10-14）何烈山上啟示與要求</text:p>
                          <text:list text:style-name="List_20_1">
                            <text:list-item>
                              <text:p text:style-name="List_20_1_Content"> C、（申 4:15-20）勿將神形象化如受造物</text:p>
                              <text:list text:style-name="List_20_1">
                                <text:list-item>
                                  <text:p text:style-name="List_20_1_Content"> D、（申 4:21-24）神是烈火和忌邪</text:p>
                                </text:list-item>
                              </text:list>
                            </text:list-item>
                            <text:list-item>
                              <text:p text:style-name="List_20_1_Content"> C`、（申 4:25-31）將神形象化者必從地上除滅</text:p>
                            </text:list-item>
                          </text:list>
                        </text:list-item>
                        <text:list-item>
                          <text:p text:style-name="List_20_1_Content"> B`、 （申 4:32-39）何烈山上啟示與目的</text:p>
                        </text:list-item>
                      </text:list>
                    </text:list-item>
                    <text:list-item>
                      <text:p text:style-name="List_20_1_Content"> A`、 （申 4:40）下款</text:p>
                    </text:list-item>
                  </text:list>
                </text:list-item>
              </text:list>
            </text:list-item>
            <text:list-item>
              <text:p text:style-name="List_20_1_Content_Last"> A`、 （申 4:41-49）跋</text:p>
            </text:list-item>
          </text:list>
        </text:list-item>
      </text:list>
      <text:h text:style-name="Heading_20_3" text:outline-level="3"><text:bookmark-start text:name="__RefHeading___申_119-46_二次的失敗例證_5"/><text:bookmark-start text:name="申_119-46_二次的失敗例證"/>（申 1:19-46）二次的失敗例證<text:bookmark-end text:name="__RefHeading___申_119-46_二次的失敗例證_5"/><text:bookmark-end text:name="申_119-46_二次的失敗例證"/></text:h>
      <text:list text:style-name="List_20_1" text:continue-numbering="false">
        <text:list-item>
          <text:p text:style-name="List_20_1_Content_First"> A、（申 1:19-21）來到加低斯</text:p>
          <text:list text:style-name="List_20_1">
            <text:list-item>
              <text:p text:style-name="List_20_1_Content"> B、（申 1:22-28）違背雅威的口拒絕上去得業</text:p>
              <text:list text:style-name="List_20_1">
                <text:list-item>
                  <text:p text:style-name="List_20_1_Content"> C、（申 1:29-30）摩西的勸勉</text:p>
                  <text:list text:style-name="List_20_1">
                    <text:list-item>
                      <text:p text:style-name="List_20_1_Content"> D、（申 1:31-33）不信靠那在曠野中照應的神</text:p>
                    </text:list-item>
                  </text:list>
                </text:list-item>
                <text:list-item>
                  <text:p text:style-name="List_20_1_Content"> C`、（申 1:34-40）雅威的咒詛</text:p>
                </text:list-item>
              </text:list>
            </text:list-item>
            <text:list-item>
              <text:p text:style-name="List_20_1_Content"> B`、（申 1:41-43）違背雅威的口擅自上去得業</text:p>
            </text:list-item>
          </text:list>
        </text:list-item>
        <text:list-item>
          <text:p text:style-name="List_20_1_Content_Last"> A`、（申 1:44-46）長留加低斯</text:p>
        </text:list-item>
      </text:list>
      <text:h text:style-name="Heading_20_4" text:outline-level="4"><text:bookmark-start text:name="__RefHeading___申_119-46_主要鑰字分析_6"/><text:bookmark-start text:name="申_119-46_主要鑰字分析"/>（申 1:19-46）主要鑰字分析<text:bookmark-end text:name="__RefHeading___申_119-46_主要鑰字分析_6"/><text:bookmark-end text:name="申_119-46_主要鑰字分析"/></text:h>
      <text:list text:style-name="List_20_1" text:continue-numbering="false">
        <text:list-item>
          <text:p text:style-name="List_20_1_Content_First"> A、（申 1:19-21）雅威我們的神</text:p>
        </text:list-item>
        <text:list-item>
          <text:p text:style-name="List_20_1_Content"> B、（申 1:22-28）上去、窺探</text:p>
        </text:list-item>
        <text:list-item>
          <text:p text:style-name="List_20_1_Content"> C、（申 1:29-33）在你面前行、雅威神</text:p>
        </text:list-item>
        <text:list-item>
          <text:p text:style-name="List_20_1_Content"> B`、（申 1:34-40）進去、不進去</text:p>
        </text:list-item>
        <text:list-item>
          <text:p text:style-name="List_20_1_Content_Last"> A`、（申 1:41-46）不聽</text:p>
        </text:list-item>
      </text:list>
      <text:h text:style-name="Heading_20_4" text:outline-level="4"><text:bookmark-start text:name="__RefHeading___申_134-40_雅威的咒詛_7"/><text:bookmark-start text:name="申_134-40_雅威的咒詛"/>（申 1:34-40）雅威的咒詛<text:bookmark-end text:name="__RefHeading___申_134-40_雅威的咒詛_7"/><text:bookmark-end text:name="申_134-40_雅威的咒詛"/></text:h>
      <text:list text:style-name="List_20_1" text:continue-numbering="false">
        <text:list-item>
          <text:p text:style-name="List_20_1_Content_First"> 序言、（申 1:34）神發怒起誓</text:p>
          <text:list text:style-name="List_20_1">
            <text:list-item>
              <text:p text:style-name="List_20_1_Content"> A、（申 1:35）這邪惡世代的眾人，不可看見那美地</text:p>
              <text:list text:style-name="List_20_1">
                <text:list-item>
                  <text:p text:style-name="List_20_1_Content"> B、（申 1:36）迦勒一家可看見這地</text:p>
                  <text:list text:style-name="List_20_1">
                    <text:list-item>
                      <text:p text:style-name="List_20_1_Content"> C、（申 1:37）摩西因百姓緣故，不能進入這地</text:p>
                    </text:list-item>
                  </text:list>
                </text:list-item>
                <text:list-item>
                  <text:p text:style-name="List_20_1_Content"> B`、（申 1:38-39）約書亞與百姓的弱小者，可進入這地</text:p>
                </text:list-item>
              </text:list>
            </text:list-item>
            <text:list-item>
              <text:p text:style-name="List_20_1_Content_Last"> A`、（申 1:40）百姓要轉回往曠野紅海的路</text:p>
            </text:list-item>
          </text:list>
        </text:list-item>
      </text:list>
      <text:h text:style-name="Heading_20_3" text:outline-level="3"><text:bookmark-start text:name="__RefHeading___申_21-25_路經以東_摩押_亞捫之地_8"/><text:bookmark-start text:name="申_21-25_路經以東_摩押_亞捫之地"/>（申 2:1-25）路經以東、摩押、亞捫之地<text:bookmark-end text:name="__RefHeading___申_21-25_路經以東_摩押_亞捫之地_8"/><text:bookmark-end text:name="申_21-25_路經以東_摩押_亞捫之地"/></text:h>
      <text:p text:style-name="Text_20_body">鑰字：夠了（3）、現在（13）、今日（18, 22, 25）。</text:p>
      <text:list text:style-name="List_20_1" text:continue-numbering="false">
        <text:list-item>
          <text:p text:style-name="List_20_1_Content_First"> A、（申 2:1-7）途經以掃子孫的產業：眾民懼怕以色列，神不賜那地產業</text:p>
          <text:list text:style-name="List_20_1">
            <text:list-item>
              <text:p text:style-name="List_20_1_Content"> B、（申 2:8-13）途經摩押子孫產業：戰勝像利乏音、亞衲族的民族性（10-12）</text:p>
              <text:list text:style-name="List_20_1">
                <text:list-item>
                  <text:p text:style-name="List_20_1_Content"> C、（申 2:14-16）過撒烈溪，那世代兵丁為神所滅盡</text:p>
                </text:list-item>
              </text:list>
            </text:list-item>
            <text:list-item>
              <text:p text:style-name="List_20_1_Content"> B`、（申 2:17-23）途經亞捫子孫產業，戰勝像利乏音、亞衲族的民族（20-23）</text:p>
            </text:list-item>
          </text:list>
        </text:list-item>
        <text:list-item>
          <text:p text:style-name="List_20_1_Content_Last"> A`、（申 2:24-25）前往希實本王西宏的地：眾民懼怕以色列，神賜那地產業</text:p>
        </text:list-item>
      </text:list>
      <text:h text:style-name="Heading_20_3" text:outline-level="3"><text:bookmark-start text:name="__RefHeading___申_226-322_二次的成功例證_9"/><text:bookmark-start text:name="申_226-322_二次的成功例證"/>（申 2:26-3:22）二次的成功例證<text:bookmark-end text:name="__RefHeading___申_226-322_二次的成功例證_9"/><text:bookmark-end text:name="申_226-322_二次的成功例證"/></text:h>
      <text:p text:style-name="Text_20_body">鑰字：在那時（申 2:34; 3:4, 8, 12, 18, 21）</text:p>
      <text:list text:style-name="List_20_1" text:continue-numbering="false">
        <text:list-item>
          <text:p text:style-name="List_20_1_Content_First"> A、（申 2:26-37）戰勝希實本王西宏</text:p>
          <text:list text:style-name="List_20_1">
            <text:list-item>
              <text:p text:style-name="List_20_1_Content"> A`、（申 3:1-7）戰勝巴珊王噩</text:p>
              <text:list text:style-name="List_20_1">
                <text:list-item>
                  <text:p text:style-name="List_20_1_Content"> B、（申 3:8-11）得占河東地</text:p>
                </text:list-item>
              </text:list>
            </text:list-item>
            <text:list-item>
              <text:p text:style-name="List_20_1_Content"> C、（申 3:12-17）河東地分給二支派半</text:p>
            </text:list-item>
          </text:list>
        </text:list-item>
        <text:list-item>
          <text:p text:style-name="List_20_1_Content_Last"> C`、（申 3:18-22）吩咐二支派半同過河爭戰</text:p>
        </text:list-item>
      </text:list>
      <text:h text:style-name="Heading_20_4" text:outline-level="4"><text:bookmark-start text:name="__RefHeading___申_38-11_得占河東地_10"/><text:bookmark-start text:name="申_38-11_得占河東地"/>（申 3:8-11）得占河東地<text:bookmark-end text:name="__RefHeading___申_38-11_得占河東地_10"/><text:bookmark-end text:name="申_38-11_得占河東地"/></text:h>
      <text:list text:style-name="List_20_1" text:continue-numbering="false">
        <text:list-item>
          <text:p text:style-name="List_20_1_Content_First"> A、（申 3:8）奪得黑門山</text:p>
          <text:list text:style-name="List_20_1">
            <text:list-item>
              <text:p text:style-name="List_20_1_Content"> A`、（申 3:9）黑門山的別稱</text:p>
            </text:list-item>
          </text:list>
        </text:list-item>
        <text:list-item>
          <text:p text:style-name="List_20_1_Content"> B、（申 3:10）奪得巴珊王噩的城邑</text:p>
          <text:list text:style-name="List_20_1">
            <text:list-item>
              <text:p text:style-name="List_20_1_Content_Last"> B`、（申 3:11）噩的身軀說明</text:p>
            </text:list-item>
          </text:list>
        </text:list-item>
      </text:list>
      <text:h text:style-name="Heading_20_4" text:outline-level="4"><text:bookmark-start text:name="__RefHeading___申_312-17_河東地分給二支派半_11"/><text:bookmark-start text:name="申_312-17_河東地分給二支派半"/>（申 3:12-17）河東地分給二支派半<text:bookmark-end text:name="__RefHeading___申_312-17_河東地分給二支派半_11"/><text:bookmark-end text:name="申_312-17_河東地分給二支派半"/></text:h>
      <text:list text:style-name="List_20_1" text:continue-numbering="false">
        <text:list-item>
          <text:p text:style-name="List_20_1_Content_First"> A、（申 3:12）分地給流便和迦得支派</text:p>
          <text:list text:style-name="List_20_1">
            <text:list-item>
              <text:p text:style-name="List_20_1_Content"> B、（申 3:13）分地給瑪拿西半支派</text:p>
              <text:list text:style-name="List_20_1">
                <text:list-item>
                  <text:p text:style-name="List_20_1_Content"> C、（申 3:14）睚珥奪得巴珊地並命名之</text:p>
                </text:list-item>
              </text:list>
            </text:list-item>
            <text:list-item>
              <text:p text:style-name="List_20_1_Content"> B`、（申 3:15）分地給瑪拿西半支派（瑪吉為代表）</text:p>
            </text:list-item>
          </text:list>
        </text:list-item>
        <text:list-item>
          <text:p text:style-name="List_20_1_Content_Last"> A`、（申 3:16-17）分地給流便和迦得支派</text:p>
        </text:list-item>
      </text:list>
      <text:h text:style-name="Heading_20_3" text:outline-level="3"><text:bookmark-start text:name="__RefHeading___申_41-40_歷史_啟示_12"/><text:bookmark-start text:name="申_41-40_歷史_啟示"/>（申 4:1-40）歷史（啟示）<text:bookmark-end text:name="__RefHeading___申_41-40_歷史_啟示_12"/><text:bookmark-end text:name="申_41-40_歷史_啟示"/></text:h>
      <text:list text:style-name="List_20_1" text:continue-numbering="false">
        <text:list-item>
          <text:p text:style-name="List_20_1_Content_First"> A、（申 4:1-9）摩西勸誡百姓遵守律法得存活、得業</text:p>
          <text:list text:style-name="List_20_1">
            <text:list-item>
              <text:p text:style-name="List_20_1_Content"> a1、（4:1-4）巴力毘珥事件的警戒</text:p>
            </text:list-item>
            <text:list-item>
              <text:p text:style-name="List_20_1_Content"> a2、（4:5-9）律法賜人智慧</text:p>
            </text:list-item>
          </text:list>
        </text:list-item>
        <text:list-item>
          <text:p text:style-name="List_20_1_Content"> B、（申 4:10-14）何烈山的啟示和要求</text:p>
        </text:list-item>
        <text:list-item>
          <text:p text:style-name="List_20_1_Content"> C、（申 4:15-24）謹慎勿為自己造偶像</text:p>
          <text:list text:style-name="List_20_1">
            <text:list-item>
              <text:p text:style-name="List_20_1_Content"> c1、（4:15-20）神在何烈山說話，沒有任何形像</text:p>
            </text:list-item>
            <text:list-item>
              <text:p text:style-name="List_20_1_Content"> c2、（4:21-24）神是烈火、忌邪的神</text:p>
            </text:list-item>
          </text:list>
        </text:list-item>
        <text:list-item>
          <text:p text:style-name="List_20_1_Content"> B`、（申 4:25-31）迦南地的失敗與歸回</text:p>
          <text:list text:style-name="List_20_1">
            <text:list-item>
              <text:p text:style-name="List_20_1_Content"> b`1、（4:25-28）在應許地犯罪必遭咒詛</text:p>
            </text:list-item>
            <text:list-item>
              <text:p text:style-name="List_20_1_Content"> b`2、（4:29-31）尋求神者，神不忘祂所立的約</text:p>
            </text:list-item>
          </text:list>
        </text:list-item>
        <text:list-item>
          <text:p text:style-name="List_20_1_Content"> A`、（申 4:32-40）勭百姓遵守律法，得以在所賜地上長久</text:p>
          <text:list text:style-name="List_20_1">
            <text:list-item>
              <text:p text:style-name="List_20_1_Content"> a`1、（4:32-38）神拯救與啟示是為讓人認識祂</text:p>
            </text:list-item>
            <text:list-item>
              <text:p text:style-name="List_20_1_Content_Last"> a`2、（4:39-40）遵守律法，才可在應許地長久</text:p>
            </text:list-item>
          </text:list>
        </text:list-item>
      </text:list>
      <text:h text:style-name="Heading_20_3" text:outline-level="3"><text:bookmark-start text:name="__RefHeading___申_49-40_主題_13"/><text:bookmark-start text:name="申_49-40_主題"/>（申 4:9-40）主題<text:bookmark-end text:name="__RefHeading___申_49-40_主題_13"/><text:bookmark-end text:name="申_49-40_主題"/></text:h>
      <text:list text:style-name="List_20_1" text:continue-numbering="false">
        <text:list-item>
          <text:p text:style-name="List_20_1_Content_First"> 上款、（申 4:9）看守自己、傳給子孫</text:p>
          <text:list text:style-name="List_20_1">
            <text:list-item>
              <text:p text:style-name="List_20_1_Content"> A、（申 4:10-14）何烈山啟示</text:p>
              <text:list text:style-name="List_20_1">
                <text:list-item>
                  <text:p text:style-name="List_20_1_Content"> B、（申 4:15-20）禁造偶像</text:p>
                  <text:list text:style-name="List_20_1">
                    <text:list-item>
                      <text:p text:style-name="List_20_1_Content"> C、（申 4:21-24）神是烈火、忌邪的神</text:p>
                    </text:list-item>
                  </text:list>
                </text:list-item>
                <text:list-item>
                  <text:p text:style-name="List_20_1_Content"> B`、（申 4:25-31）造偶像的後果</text:p>
                </text:list-item>
              </text:list>
            </text:list-item>
            <text:list-item>
              <text:p text:style-name="List_20_1_Content"> A`、（申 4:32-39）何烈山啟示</text:p>
            </text:list-item>
          </text:list>
        </text:list-item>
        <text:list-item>
          <text:p text:style-name="List_20_1_Content_Last"> 下款、（申 4:40）看守律例，神賜福你和子孫</text:p>
        </text:list-item>
      </text:list>
      <text:h text:style-name="Heading_20_2" text:outline-level="2"><text:bookmark-start text:name="__RefHeading___申_1618-1921_結構_14"/><text:bookmark-start text:name="申_1618-1921_結構"/>（申 16:18-19:21）結構<text:bookmark-end text:name="__RefHeading___申_1618-1921_結構_14"/><text:bookmark-end text:name="申_1618-1921_結構"/></text:h>
      <text:p text:style-name="Text_20_body">本結構 by LYH</text:p>
      <text:list text:style-name="List_20_1" text:continue-numbering="false">
        <text:list-item>
          <text:p text:style-name="List_20_1_Content_First"> A、（申 16:18-17:7）立城治理者得存活、防異教、治死行異教者、兩見證人的口、除惡</text:p>
          <text:list text:style-name="List_20_1">
            <text:list-item>
              <text:p text:style-name="List_20_1_Content"> B、（申 17:8-13）聽最高判官的話、否則治死</text:p>
              <text:list text:style-name="List_20_1">
                <text:list-item>
                  <text:p text:style-name="List_20_1_Content"> C、（申 17:14-20）要像列國立王（8項）、立王規抄律法書、到賜地時、勿再回埃及</text:p>
                  <text:list text:style-name="List_20_1">
                    <text:list-item>
                      <text:p text:style-name="List_20_1_Content"> D、（申 18:1-8）祭司利未人的業分</text:p>
                    </text:list-item>
                  </text:list>
                </text:list-item>
                <text:list-item>
                  <text:p text:style-name="List_20_1_Content"> C、（申 18:9-15）勿效法外邦異教（8項）、要在神前作完全人、到賜地時、趕出</text:p>
                </text:list-item>
              </text:list>
            </text:list-item>
            <text:list-item>
              <text:p text:style-name="List_20_1_Content"> B、（申 18:13-19）聽摩西第二的話、否則討罪</text:p>
            </text:list-item>
          </text:list>
        </text:list-item>
        <text:list-item>
          <text:p text:style-name="List_20_1_Content_Last"> A、（申 18:20-19:21）治死假先知、設逃城得存活、防誤殺、兩見證人的口、除惡</text:p>
        </text:list-item>
      </text:list>
      <text:list text:style-name="List_20_1" text:continue-numbering="false">
        <text:list-item>
          <text:p text:style-name="List_20_1_Content_First"> A—A`、都與設立審判與審判的原則：公義／以命償命，見證人數、除民中惡、「我雅威／主未曾吩咐的」（17:3／18:20, 21, 22）等一致。</text:p>
        </text:list-item>
        <text:list-item>
          <text:p text:style-name="List_20_1_Content"> B—B`、聽最高法院祭司的話，與摩西第二的話，處治一樣。</text:p>
        </text:list-item>
        <text:list-item>
          <text:p text:style-name="List_20_1_Content"> C—C`、像列國外邦一樣立王、同有八項、律法書與完全人呼應、都出現到賜地時、回埃及與趕出那地呼應。</text:p>
        </text:list-item>
        <text:list-item>
          <text:p text:style-name="List_20_1_Content_Last"> D、核心思想：祭司利未人的業分、他們是永遠奉雅威的名侍奉者</text:p>
        </text:list-item>
      </text:list>
      <text:h text:style-name="Heading_20_3" text:outline-level="3"><text:bookmark-start text:name="__RefHeading___申_1618-1921_出現的人物_15"/><text:bookmark-start text:name="申_1618-1921_出現的人物"/>（申 16:18-19:21）出現的人物<text:bookmark-end text:name="__RefHeading___申_1618-1921_出現的人物_15"/><text:bookmark-end text:name="申_1618-1921_出現的人物"/></text:h>
      <text:p text:style-name="Text_20_body">本結構 by LYX</text:p>
      <text:list text:style-name="List_20_1" text:continue-numbering="false">
        <text:list-item>
          <text:p text:style-name="List_20_1_Content_First"> A、（申 16:18-17:13）審判官、祭司、利未人</text:p>
          <text:list text:style-name="List_20_1">
            <text:list-item>
              <text:p text:style-name="List_20_1_Content"> B、（申 17:14-20）君王（人立的治理者）</text:p>
              <text:list text:style-name="List_20_1">
                <text:list-item>
                  <text:p text:style-name="List_20_1_Content"> C、（申 18:1-2）利未人</text:p>
                  <text:list text:style-name="List_20_1">
                    <text:list-item>
                      <text:p text:style-name="List_20_1_Content"> D、（申 18:3-5）祭司</text:p>
                    </text:list-item>
                  </text:list>
                </text:list-item>
                <text:list-item>
                  <text:p text:style-name="List_20_1_Content"> C、（申 18:6-8）利未人</text:p>
                </text:list-item>
              </text:list>
            </text:list-item>
            <text:list-item>
              <text:p text:style-name="List_20_1_Content"> B、（申 18:9-22.）先知（神立的治理者）</text:p>
            </text:list-item>
          </text:list>
        </text:list-item>
        <text:list-item>
          <text:p text:style-name="List_20_1_Content_Last"> A、（申 19:1-21）長老、祭司、審判官</text:p>
        </text:list-item>
      </text:list>
      <text:h text:style-name="Heading_20_3" text:outline-level="3"><text:bookmark-start text:name="__RefHeading___申_1618-1713_立審判者_16"/><text:bookmark-start text:name="申_1618-1713_立審判者"/>（申 16:18-17:13）立審判者<text:bookmark-end text:name="__RefHeading___申_1618-1713_立審判者_16"/><text:bookmark-end text:name="申_1618-1713_立審判者"/></text:h>
      <text:list text:style-name="List_20_1" text:continue-numbering="false">
        <text:list-item>
          <text:p text:style-name="List_20_1_Content_First"> A、（申 16:18-20）設立審判者的要求和目的</text:p>
          <text:list text:style-name="List_20_1">
            <text:list-item>
              <text:p text:style-name="List_20_1_Content"> B、 （申 16:21-17:1）審判準則：排除異教崇拜</text:p>
            </text:list-item>
            <text:list-item>
              <text:p text:style-name="List_20_1_Content"> B'、（申 17:2-7）    審判準則：審判異教崇拜者</text:p>
            </text:list-item>
          </text:list>
        </text:list-item>
        <text:list-item>
          <text:p text:style-name="List_20_1_Content_Last"> A'、（申 17:8-13）對待審判者的態度</text:p>
        </text:list-item>
      </text:list>
      <text:h text:style-name="Heading_20_3" text:outline-level="3"><text:bookmark-start text:name="__RefHeading___申_1714-20_立君王_17"/><text:bookmark-start text:name="申_1714-20_立君王"/>（申 17:14-20）立君王<text:bookmark-end text:name="__RefHeading___申_1714-20_立君王_17"/><text:bookmark-end text:name="申_1714-20_立君王"/></text:h>
      <text:list text:style-name="List_20_1" text:continue-numbering="false">
        <text:list-item>
          <text:p text:style-name="List_20_1_Content_First"> A、（申 17:14-15）設立君王的條件:要從你弟兄中立人作王</text:p>
          <text:list text:style-name="List_20_1">
            <text:list-item>
              <text:p text:style-name="List_20_1_Content"> B、（申 17:16-17）對君王的消極要求:禁增添馬匹、妃嬪、金銀</text:p>
            </text:list-item>
            <text:list-item>
              <text:p text:style-name="List_20_1_Content"> B'、（申 17:18-19）對君王的積極要求:抄錄律法，誦讀並謹守</text:p>
            </text:list-item>
          </text:list>
        </text:list-item>
        <text:list-item>
          <text:p text:style-name="List_20_1_Content_Last"> A'、（申 20）對君王命令的目的:他的心不會向他的弟兄高傲</text:p>
        </text:list-item>
      </text:list>
      <text:h text:style-name="Heading_20_2" text:outline-level="2"><text:bookmark-start text:name="__RefHeading___申_25_結構_18"/><text:bookmark-start text:name="申_25_結構"/>（申 25）結構<text:bookmark-end text:name="__RefHeading___申_25_結構_18"/><text:bookmark-end text:name="申_25_結構"/></text:h>
      <text:h text:style-name="Heading_20_3" text:outline-level="3"><text:bookmark-start text:name="__RefHeading___由文意的角度分析_19"/><text:bookmark-start text:name="由文意的角度分析"/>由文意的角度分析<text:bookmark-end text:name="__RefHeading___由文意的角度分析_19"/><text:bookmark-end text:name="由文意的角度分析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'、（11-12）保護兄弟的名譽</text:p>
                </text:list-item>
              </text:list>
            </text:list-item>
            <text:list-item>
              <text:p text:style-name="List_20_1_Content"> B'、（13-16）公平的交易</text:p>
            </text:list-item>
          </text:list>
        </text:list-item>
        <text:list-item>
          <text:p text:style-name="List_20_1_Content_Last"> A'、（17-19）對仇敵適時的報仇</text:p>
        </text:list-item>
      </text:list>
      <text:list text:style-name="List_20_1" text:continue-numbering="false">
        <text:list-item>
          <text:p text:style-name="List_20_1_Content_First"> 〔A、A'〕審判</text:p>
        </text:list-item>
        <text:list-item>
          <text:p text:style-name="List_20_1_Content"> 〔B、B'〕經濟</text:p>
        </text:list-item>
        <text:list-item>
          <text:p text:style-name="List_20_1_Content_Last"> 〔C、C'〕家庭</text:p>
        </text:list-item>
      </text:list>
      <text:h text:style-name="Heading_20_3" text:outline-level="3"><text:bookmark-start text:name="__RefHeading___由用語的角度分析_20"/><text:bookmark-start text:name="由用語的角度分析"/>由用語的角度分析<text:bookmark-end text:name="__RefHeading___由用語的角度分析_20"/><text:bookmark-end text:name="由用語的角度分析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'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'、（13-16）公平的交易</text:p>
              <text:list text:style-name="List_20_1">
                <text:list-item>
                  <text:p text:style-name="List_20_1_Content_Last"> C'、（17-19）除名（條件式律法）：塗抹、亞瑪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申_26_結構_21"/><text:bookmark-start text:name="申_26_結構"/>（申 26）結構<text:bookmark-end text:name="__RefHeading___申_26_結構_21"/><text:bookmark-end text:name="申_26_結構"/></text:h>
      <text:h text:style-name="Heading_20_3" text:outline-level="3"><text:bookmark-start text:name="__RefHeading___申_261-19_分析_22"/><text:bookmark-start text:name="申_261-19_分析"/>（申 26:1-19）分析<text:bookmark-end text:name="__RefHeading___申_261-19_分析_22"/><text:bookmark-end text:name="申_261-19_分析"/></text:h>
      <text:list text:style-name="List_20_1" text:continue-numbering="false">
        <text:list-item>
          <text:p text:style-name="List_20_1_Content_First"> A、（1-10）初到應許地，獻祭，宣認神恩；</text:p>
          <text:list text:style-name="List_20_1">
            <text:list-item>
              <text:p text:style-name="List_20_1_Content"> B、（11）與弱勢者同歡樂；</text:p>
            </text:list-item>
          </text:list>
        </text:list-item>
        <text:list-item>
          <text:p text:style-name="List_20_1_Content"> A、（12-15）每逢三年，分食，獻祭，宣認守約；</text:p>
          <text:list text:style-name="List_20_1">
            <text:list-item>
              <text:p text:style-name="List_20_1_Content_Last"> B、（16-19）神人同認。</text:p>
            </text:list-item>
          </text:list>
        </text:list-item>
      </text:list>
      <text:h text:style-name="Heading_20_3" text:outline-level="3"><text:bookmark-start text:name="__RefHeading___申_261-11_分析_23"/><text:bookmark-start text:name="申_261-11_分析"/>（申 26:1-11）分析<text:bookmark-end text:name="__RefHeading___申_261-11_分析_23"/><text:bookmark-end text:name="申_261-11_分析"/></text:h>
      <text:list text:style-name="List_20_1" text:continue-numbering="false">
        <text:list-item>
          <text:p text:style-name="List_20_1_Content_First"> A、（1-2）獻初熟物，因神已賜地為業；</text:p>
          <text:list text:style-name="List_20_1">
            <text:list-item>
              <text:p text:style-name="List_20_1_Content"> B、（3）宣認神已成就應許；</text:p>
              <text:list text:style-name="List_20_1">
                <text:list-item>
                  <text:p text:style-name="List_20_1_Content"> C、（4）祭司代獻；</text:p>
                </text:list-item>
              </text:list>
            </text:list-item>
            <text:list-item>
              <text:p text:style-name="List_20_1_Content"> B、（5-10）宣認神已成就救恩；</text:p>
            </text:list-item>
          </text:list>
        </text:list-item>
        <text:list-item>
          <text:p text:style-name="List_20_1_Content_Last"> A、（11）與人同歡樂，因神已賜諸美福。</text:p>
        </text:list-item>
      </text:list>
      <text:h text:style-name="Heading_20_3" text:outline-level="3"><text:bookmark-start text:name="__RefHeading___申_2616-19_分析_24"/><text:bookmark-start text:name="申_2616-19_分析"/>（申 26:16-19）分析<text:bookmark-end text:name="__RefHeading___申_2616-19_分析_24"/><text:bookmark-end text:name="申_2616-19_分析"/></text:h>
      <text:list text:style-name="List_20_1" text:continue-numbering="false">
        <text:list-item>
          <text:p text:style-name="List_20_1_Content_First"> A、（16a）神吩咐人要遵行律法；</text:p>
          <text:list text:style-name="List_20_1">
            <text:list-item>
              <text:p text:style-name="List_20_1_Content"> B、（16b）人要全心全意遵行律法；</text:p>
            </text:list-item>
            <text:list-item>
              <text:p text:style-name="List_20_1_Content"> B、（17）人要認雅威為神，守祂律法；</text:p>
            </text:list-item>
          </text:list>
        </text:list-item>
        <text:list-item>
          <text:p text:style-name="List_20_1_Content_Last"> A、（18-19）神要認人為祂子民，去守祂律法。</text:p>
        </text:list-item>
      </text:list>
      <text:h text:style-name="Heading_20_3" text:outline-level="3"><text:bookmark-start text:name="__RefHeading___申_2618-19_分析_25"/><text:bookmark-start text:name="申_2618-19_分析"/>（申 26:18-19）分析<text:bookmark-end text:name="__RefHeading___申_2618-19_分析_25"/><text:bookmark-end text:name="申_2618-19_分析"/></text:h>
      <text:list text:style-name="List_20_1" text:continue-numbering="false">
        <text:list-item>
          <text:p text:style-name="List_20_1_Content_First"> A、（18a）神使人成為祂產業的子民，照祂所說的；</text:p>
          <text:list text:style-name="List_20_1">
            <text:list-item>
              <text:p text:style-name="List_20_1_Content"> B、（18b）神使人去謹守誡命；</text:p>
            </text:list-item>
            <text:list-item>
              <text:p text:style-name="List_20_1_Content"> B、（19a）神使人得高位；</text:p>
            </text:list-item>
          </text:list>
        </text:list-item>
        <text:list-item>
          <text:p text:style-name="List_20_1_Content_Last"> A、（19b）神使人成為聖潔的子民，照祂所說的。</text:p>
        </text:list-item>
      </text:list>
      <text:h text:style-name="Heading_20_2" text:outline-level="2"><text:bookmark-start text:name="__RefHeading___申_27_結構_26"/><text:bookmark-start text:name="申_27_結構"/>（申 27）結構<text:bookmark-end text:name="__RefHeading___申_27_結構_26"/><text:bookmark-end text:name="申_27_結構"/></text:h>
      <text:h text:style-name="Heading_20_3" text:outline-level="3"><text:bookmark-start text:name="__RefHeading___申_271-26_分析_27"/><text:bookmark-start text:name="申_271-26_分析"/>（申 27:1-26）分析<text:bookmark-end text:name="__RefHeading___申_271-26_分析_27"/><text:bookmark-end text:name="申_271-26_分析"/></text:h>
      <text:list text:style-name="List_20_1" text:continue-numbering="false">
        <text:list-item>
          <text:p text:style-name="List_20_1_Content_First"> A、（1-10）摩西第一次吩咐：立石、刻寫律法、獻燔祭、平安祭。（過河之後）</text:p>
          <text:list text:style-name="List_20_1">
            <text:list-item>
              <text:p text:style-name="List_20_1_Content"> B、（9-10）摩西第二次吩咐：使自己成為神的百姓。</text:p>
            </text:list-item>
          </text:list>
        </text:list-item>
        <text:list-item>
          <text:p text:style-name="List_20_1_Content_Last"> A、（11-26）摩西第三次吩咐：站立於二座山，宣告承認（宣認）福氣、咒詛。</text:p>
        </text:list-item>
      </text:list>
      <text:h text:style-name="Heading_20_3" text:outline-level="3"><text:bookmark-start text:name="__RefHeading___申_271-10_分析_28"/><text:bookmark-start text:name="申_271-10_分析"/>（申 27:1-10）分析<text:bookmark-end text:name="__RefHeading___申_271-10_分析_28"/><text:bookmark-end text:name="申_271-10_分析"/></text:h>
      <text:list text:style-name="List_20_1" text:continue-numbering="false">
        <text:list-item>
          <text:p text:style-name="List_20_1_Content_First"> A、（1）看守神的誡命。</text:p>
        </text:list-item>
        <text:list-item>
          <text:p text:style-name="List_20_1_Content"> B、（2-8） 實際看守的行動。</text:p>
          <text:list text:style-name="List_20_1">
            <text:list-item>
              <text:p text:style-name="List_20_1_Content"> a、（2-3）過河後立石頭，墁上石灰，刻寫律法。</text:p>
            </text:list-item>
            <text:list-item>
              <text:p text:style-name="List_20_1_Content_Last"> b、（4-8）過河後立石頭，墁上石灰，築壇，獻祭，刻寫律法。</text:p>
            </text:list-item>
          </text:list>
        </text:list-item>
      </text:list>
      <text:h text:style-name="Heading_20_2" text:outline-level="2"><text:bookmark-start text:name="__RefHeading___申_28_結構_29"/><text:bookmark-start text:name="申_28_結構"/>（申 28）結構<text:bookmark-end text:name="__RefHeading___申_28_結構_29"/><text:bookmark-end text:name="申_28_結構"/></text:h>
      <text:h text:style-name="Heading_20_3" text:outline-level="3"><text:bookmark-start text:name="__RefHeading___申_281-68_分析_30"/><text:bookmark-start text:name="申_281-68_分析"/>（申 28:1-68）分析<text:bookmark-end text:name="__RefHeading___申_281-68_分析_30"/><text:bookmark-end text:name="申_281-68_分析"/></text:h>
      <text:list text:style-name="List_20_1" text:continue-numbering="false">
        <text:list-item>
          <text:p text:style-name="List_20_1_Content_First"> A、（1-14）若確實聽從雅威的聲音</text:p>
          <text:list text:style-name="List_20_1">
            <text:list-item>
              <text:p text:style-name="List_20_1_Content"> a、（1-2）因聽從高升超過列國</text:p>
              <text:list text:style-name="List_20_1">
                <text:list-item>
                  <text:p text:style-name="List_20_1_Content"> b、(3-8）諸果子蒙福，賜福手中工作，你倉庫</text:p>
                  <text:list text:style-name="List_20_1">
                    <text:list-item>
                      <text:p text:style-name="List_20_1_Content"> c、（9-10）因謹守，立為聖別，萬民懼怕</text:p>
                    </text:list-item>
                  </text:list>
                </text:list-item>
                <text:list-item>
                  <text:p text:style-name="List_20_1_Content"> b'、（11-12）諸果子有餘，賜福手中工作，諸天美庫</text:p>
                </text:list-item>
              </text:list>
            </text:list-item>
            <text:list-item>
              <text:p text:style-name="List_20_1_Content"> a'、（13-14）因聽從，立為首，居上</text:p>
            </text:list-item>
          </text:list>
        </text:list-item>
        <text:list-item>
          <text:p text:style-name="List_20_1_Content"> B、（15-68）若不聽從雅威的聲音</text:p>
          <text:list text:style-name="List_20_1">
            <text:list-item>
              <text:p text:style-name="List_20_1_Content"> a、（15-46）諸般咒詛臨身，驅逐到外邦，服事別神</text:p>
              <text:list text:style-name="List_20_1">
                <text:list-item>
                  <text:p text:style-name="List_20_1_Content"> b、（47-57）仇敵擄掠圍困</text:p>
                </text:list-item>
              </text:list>
            </text:list-item>
            <text:list-item>
              <text:p text:style-name="List_20_1_Content_Last"> a'、（58-68）埃及災之臨身，分散萬民，服事別神</text:p>
            </text:list-item>
          </text:list>
        </text:list-item>
      </text:list>
      <text:h text:style-name="Heading_20_3" text:outline-level="3"><text:bookmark-start text:name="__RefHeading___申_2815-46_分析_31"/><text:bookmark-start text:name="申_2815-46_分析"/>（申 28:15-46）分析<text:bookmark-end text:name="__RefHeading___申_2815-46_分析_31"/><text:bookmark-end text:name="申_2815-46_分析"/></text:h>
      <text:list text:style-name="List_20_1" text:continue-numbering="false">
        <text:list-item>
          <text:p text:style-name="List_20_1_Content_First"> A、（15-19）不聽從雅威聲音，遭諸咒詛</text:p>
          <text:list text:style-name="List_20_1">
            <text:list-item>
              <text:p text:style-name="List_20_1_Content"> B、（20-34）雅威刑罰及百姓災難現象</text:p>
              <text:list text:style-name="List_20_1">
                <text:list-item>
                  <text:p text:style-name="List_20_1_Content"> a、（20-28）雅威七項刑罰</text:p>
                </text:list-item>
                <text:list-item>
                  <text:p text:style-name="List_20_1_Content"> b、（29-34）百姓災難現象</text:p>
                </text:list-item>
              </text:list>
            </text:list-item>
            <text:list-item>
              <text:p text:style-name="List_20_1_Content"> B'、（35-44）雅威刑罰及百姓災難現象</text:p>
              <text:list text:style-name="List_20_1">
                <text:list-item>
                  <text:p text:style-name="List_20_1_Content"> a'、（35-37）雅威雙重刑罰</text:p>
                </text:list-item>
                <text:list-item>
                  <text:p text:style-name="List_20_1_Content"> b'、（38-44）百姓災難現象</text:p>
                </text:list-item>
              </text:list>
            </text:list-item>
          </text:list>
        </text:list-item>
        <text:list-item>
          <text:p text:style-name="List_20_1_Content_Last"> A'、（45-46）不聽從雅威聲音，諸咒詛臨身</text:p>
        </text:list-item>
      </text:list>
      <text:h text:style-name="Heading_20_3" text:outline-level="3"><text:bookmark-start text:name="__RefHeading___申_2820-28_分析_32"/><text:bookmark-start text:name="申_2820-28_分析"/>（申 28:20-28）分析<text:bookmark-end text:name="__RefHeading___申_2820-28_分析_32"/><text:bookmark-end text:name="申_2820-28_分析"/></text:h>
      <text:list text:style-name="List_20_1" text:continue-numbering="false">
        <text:list-item>
          <text:p text:style-name="List_20_1_Content_First"> A、（20）雅威差三錯亂</text:p>
          <text:list text:style-name="List_20_1">
            <text:list-item>
              <text:p text:style-name="List_20_1_Content"> B、（21）雅威以災病黏附</text:p>
              <text:list text:style-name="List_20_1">
                <text:list-item>
                  <text:p text:style-name="List_20_1_Content"> C、（22-23）雅威以諸災擊打</text:p>
                  <text:list text:style-name="List_20_1">
                    <text:list-item>
                      <text:p text:style-name="List_20_1_Content"> D、（24）雅威使地蒙災</text:p>
                    </text:list-item>
                  </text:list>
                </text:list-item>
                <text:list-item>
                  <text:p text:style-name="List_20_1_Content"> C'、（25-26）雅威以戰亂擊打</text:p>
                </text:list-item>
              </text:list>
            </text:list-item>
            <text:list-item>
              <text:p text:style-name="List_20_1_Content"> B'、（27）雅威以埃及災病擊打</text:p>
            </text:list-item>
          </text:list>
        </text:list-item>
        <text:list-item>
          <text:p text:style-name="List_20_1_Content_Last"> A'、（28）雅威以三錯亂擊打</text:p>
        </text:list-item>
      </text:list>
      <text:h text:style-name="Heading_20_3" text:outline-level="3"><text:bookmark-start text:name="__RefHeading___申_2829-34_分析_33"/><text:bookmark-start text:name="申_2829-34_分析"/>（申 28:29-34）分析<text:bookmark-end text:name="__RefHeading___申_2829-34_分析_33"/><text:bookmark-end text:name="申_2829-34_分析"/></text:h>
      <text:list text:style-name="List_20_1" text:continue-numbering="false">
        <text:list-item>
          <text:p text:style-name="List_20_1_Content_First"> A、（29）三種苦難，無拯救者（時常遭受欺壓）</text:p>
          <text:list text:style-name="List_20_1">
            <text:list-item>
              <text:p text:style-name="List_20_1_Content"> B、（30-32）七種苦難，己 手無能為力，又無拯救者</text:p>
            </text:list-item>
          </text:list>
        </text:list-item>
        <text:list-item>
          <text:p text:style-name="List_20_1_Content_Last"> A'、（33-34）三種苦難（時常遭受欺壓）</text:p>
        </text:list-item>
      </text:list>
      <text:h text:style-name="Heading_20_2" text:outline-level="2"><text:bookmark-start text:name="__RefHeading___申_29_結構_34"/><text:bookmark-start text:name="申_29_結構"/>（申 29）結構<text:bookmark-end text:name="__RefHeading___申_29_結構_34"/><text:bookmark-end text:name="申_29_結構"/></text:h>
      <text:h text:style-name="Heading_20_3" text:outline-level="3"><text:bookmark-start text:name="__RefHeading___申_291-29_分析_35"/><text:bookmark-start text:name="申_291-29_分析"/>（申 29:1-29）分析<text:bookmark-end text:name="__RefHeading___申_291-29_分析_35"/><text:bookmark-end text:name="申_291-29_分析"/></text:h>
      <text:list text:style-name="List_20_1" text:continue-numbering="false">
        <text:list-item>
          <text:p text:style-name="List_20_1_Content_First"> A、（1）序</text:p>
          <text:list text:style-name="List_20_1">
            <text:list-item>
              <text:p text:style-name="List_20_1_Content"> B、（2-9）歷史回顧：埃及所見、曠野經歷、迦南河東地爭戰得業。（地：四次）</text:p>
              <text:list text:style-name="List_20_1">
                <text:list-item>
                  <text:p text:style-name="List_20_1_Content"> C、（10-15）立約對象：所有以色列人（個人）</text:p>
                </text:list-item>
                <text:list-item>
                  <text:p text:style-name="List_20_1_Content"> C'、（16-21）違約後果：神不赦免，必塗抹其名，歸為邪惡（群體）</text:p>
                </text:list-item>
              </text:list>
            </text:list-item>
            <text:list-item>
              <text:p text:style-name="List_20_1_Content_Last"> B'、（22-28）歷史批判：離棄神約，失去應許地（地：七次）</text:p>
            </text:list-item>
          </text:list>
        </text:list-item>
      </text:list>
      <text:h text:style-name="Heading_20_3" text:outline-level="3"><text:bookmark-start text:name="__RefHeading___申_291-15_分析_36"/><text:bookmark-start text:name="申_291-15_分析"/>（申 29:1-15）分析<text:bookmark-end text:name="__RefHeading___申_291-15_分析_36"/><text:bookmark-end text:name="申_291-15_分析"/></text:h>
      <text:list text:style-name="List_20_1" text:continue-numbering="false">
        <text:list-item>
          <text:p text:style-name="List_20_1_Content_First"> A、（10-11）站在神前者，都要立約</text:p>
        </text:list-item>
        <text:list-item>
          <text:p text:style-name="List_20_1_Content"> B、（12-13）使約成立</text:p>
        </text:list-item>
        <text:list-item>
          <text:p text:style-name="List_20_1_Content_Last"> A'、（14-15）站在神前者與未站在神前者，都要立約</text:p>
        </text:list-item>
      </text:list>
      <text:h text:style-name="Heading_20_3" text:outline-level="3"><text:bookmark-start text:name="__RefHeading___申_292-9_分析_37"/><text:bookmark-start text:name="申_292-9_分析"/>（申 29:2-9）分析<text:bookmark-end text:name="__RefHeading___申_292-9_分析_37"/><text:bookmark-end text:name="申_292-9_分析"/></text:h>
      <text:list text:style-name="List_20_1" text:continue-numbering="false">
        <text:list-item>
          <text:p text:style-name="List_20_1_Content_First"> A、（2-3）在埃及向法老所行的證明</text:p>
          <text:list text:style-name="List_20_1">
            <text:list-item>
              <text:p text:style-name="List_20_1_Content"> A'、（4）選民未明白其含意</text:p>
            </text:list-item>
          </text:list>
        </text:list-item>
        <text:list-item>
          <text:p text:style-name="List_20_1_Content"> B、（5-6a）在曠野的奇遇</text:p>
          <text:list text:style-name="List_20_1">
            <text:list-item>
              <text:p text:style-name="List_20_1_Content"> B'、（6b）使選民知雅威是其神</text:p>
            </text:list-item>
          </text:list>
        </text:list-item>
        <text:list-item>
          <text:p text:style-name="List_20_1_Content"> C、（7-8）在河東地的得勝、得地業</text:p>
          <text:list text:style-name="List_20_1">
            <text:list-item>
              <text:p text:style-name="List_20_1_Content_Last"> C'、（9）當守約得享通</text:p>
            </text:list-item>
          </text:list>
        </text:list-item>
      </text:list>
      <text:h text:style-name="Heading_20_3" text:outline-level="3"><text:bookmark-start text:name="__RefHeading___申_2916-21_分析_38"/><text:bookmark-start text:name="申_2916-21_分析"/>（申 29:16-21）分析<text:bookmark-end text:name="__RefHeading___申_2916-21_分析_38"/><text:bookmark-end text:name="申_2916-21_分析"/></text:h>
      <text:list text:style-name="List_20_1" text:continue-numbering="false">
        <text:list-item>
          <text:p text:style-name="List_20_1_Content_First"> A、（16-17）起因：先前的經歷（知道、經過、看過偶像）</text:p>
        </text:list-item>
        <text:list-item>
          <text:p text:style-name="List_20_1_Content"> B、（18-19）作為：心的偏離與頑梗（心的三種狀況）</text:p>
        </text:list-item>
        <text:list-item>
          <text:p text:style-name="List_20_1_Content_Last"> C、（20-21）後果：不得赦免，塗抹其名，分開歸於惡（雅威的三作為）</text:p>
        </text:list-item>
      </text:list>
      <text:h text:style-name="Heading_20_3" text:outline-level="3"><text:bookmark-start text:name="__RefHeading___申_2922-28_分析_39"/><text:bookmark-start text:name="申_2922-28_分析"/>（申 29:22-28）分析<text:bookmark-end text:name="__RefHeading___申_2922-28_分析_39"/><text:bookmark-end text:name="申_2922-28_分析"/></text:h>
      <text:list text:style-name="List_20_1" text:continue-numbering="false">
        <text:list-item>
          <text:p text:style-name="List_20_1_Content_First"> A、（22-23）看見慘狀：如所多瑪被傾覆（這地）</text:p>
        </text:list-item>
        <text:list-item>
          <text:p text:style-name="List_20_1_Content"> B、（24）提問：雅威何以怎樣行（這地）</text:p>
        </text:list-item>
        <text:list-item>
          <text:p text:style-name="List_20_1_Content_Last"> C、（25-28）回答：選民背約，被拔除扔到別地（這地）</text:p>
        </text:list-item>
      </text:list>
      <text:h text:style-name="Heading_20_2" text:outline-level="2"><text:bookmark-start text:name="__RefHeading___申_30_結構_40"/><text:bookmark-start text:name="申_30_結構"/>（申 30）結構<text:bookmark-end text:name="__RefHeading___申_30_結構_40"/><text:bookmark-end text:name="申_30_結構"/></text:h>
      <text:h text:style-name="Heading_20_3" text:outline-level="3"><text:bookmark-start text:name="__RefHeading___申_301-20_分析_41"/><text:bookmark-start text:name="申_301-20_分析"/>（申 30:1-20）分析<text:bookmark-end text:name="__RefHeading___申_301-20_分析_41"/><text:bookmark-end text:name="申_301-20_分析"/></text:h>
      <text:list text:style-name="List_20_1" text:continue-numbering="false">
        <text:list-item>
          <text:p text:style-name="List_20_1_Content_First"> A、（1-14）回轉得福</text:p>
          <text:list text:style-name="List_20_1">
            <text:list-item>
              <text:p text:style-name="List_20_1_Content"> a、（1-2）得福的理由</text:p>
              <text:list text:style-name="List_20_1">
                <text:list-item>
                  <text:p text:style-name="List_20_1_Content"> b、（3-7）神賜的諸般福分</text:p>
                  <text:list text:style-name="List_20_1">
                    <text:list-item>
                      <text:p text:style-name="List_20_1_Content"> c、（8）當要回轉、聽從、遵行</text:p>
                    </text:list-item>
                  </text:list>
                </text:list-item>
                <text:list-item>
                  <text:p text:style-name="List_20_1_Content"> b'、（9）神賜的諸福分</text:p>
                </text:list-item>
              </text:list>
            </text:list-item>
            <text:list-item>
              <text:p text:style-name="List_20_1_Content"> a'、（10-14）得福的理由</text:p>
            </text:list-item>
          </text:list>
        </text:list-item>
        <text:list-item>
          <text:p text:style-name="List_20_1_Content"> B、（15-20）陳明與抉擇</text:p>
          <text:list text:style-name="List_20_1">
            <text:list-item>
              <text:p text:style-name="List_20_1_Content"> a、（15-16）陳明福禍，守律法得以在應許地存活</text:p>
              <text:list text:style-name="List_20_1">
                <text:list-item>
                  <text:p text:style-name="List_20_1_Content"> b、（17-18）偏離去事奉別神，在應許地滅亡</text:p>
                </text:list-item>
              </text:list>
            </text:list-item>
            <text:list-item>
              <text:p text:style-name="List_20_1_Content_Last"> a'、（19-20）陳明福咒，守律法得以在應許地長久</text:p>
            </text:list-item>
          </text:list>
        </text:list-item>
      </text:list>
      <text:h text:style-name="Heading_20_3" text:outline-level="3"><text:bookmark-start text:name="__RefHeading___申_3011-14_分析_42"/><text:bookmark-start text:name="申_3011-14_分析"/>（申 30:11-14）分析<text:bookmark-end text:name="__RefHeading___申_3011-14_分析_42"/><text:bookmark-end text:name="申_3011-14_分析"/></text:h>
      <text:list text:style-name="List_20_1" text:continue-numbering="false">
        <text:list-item>
          <text:p text:style-name="List_20_1_Content_First"> A、（11）這命令不是遠的</text:p>
          <text:list text:style-name="List_20_1">
            <text:list-item>
              <text:p text:style-name="List_20_1_Content"> B、（12）不在諸天上</text:p>
            </text:list-item>
            <text:list-item>
              <text:p text:style-name="List_20_1_Content"> B'、（13）不在海外</text:p>
            </text:list-item>
          </text:list>
        </text:list-item>
        <text:list-item>
          <text:p text:style-name="List_20_1_Content_Last"> A'、（14）這話極其近的</text:p>
        </text:list-item>
      </text:list>
      <text:h text:style-name="Heading_20_2" text:outline-level="2"><text:bookmark-start text:name="__RefHeading___申_31_申_34_結構_43"/><text:bookmark-start text:name="申_31_申_34_結構"/>（申 31）～（申 34）結構<text:bookmark-end text:name="__RefHeading___申_31_申_34_結構_43"/><text:bookmark-end text:name="申_31_申_34_結構"/></text:h>
      <text:list text:style-name="List_20_1" text:continue-numbering="false">
        <text:list-item>
          <text:p text:style-name="List_20_1_Content_First"> A、（31:1-23）預告摩西職事終止，約書亞接續</text:p>
          <text:list text:style-name="List_20_1">
            <text:list-item>
              <text:p text:style-name="List_20_1_Content"> B、（31:24-32:47）摩西之歌</text:p>
              <text:list text:style-name="List_20_1">
                <text:list-item>
                  <text:p text:style-name="List_20_1_Content"> C、（32:48-52）摩西死亡未入迦南地的原因</text:p>
                </text:list-item>
              </text:list>
            </text:list-item>
            <text:list-item>
              <text:p text:style-name="List_20_1_Content"> B'、（33:1-29）摩西的祝福</text:p>
            </text:list-item>
          </text:list>
        </text:list-item>
        <text:list-item>
          <text:p text:style-name="List_20_1_Content_Last"> A'、（34:1-12）摩西死亡，約書亞接續職事</text:p>
        </text:list-item>
      </text:list>
      <text:h text:style-name="Heading_20_2" text:outline-level="2"><text:bookmark-start text:name="__RefHeading___申_31_結構_44"/><text:bookmark-start text:name="申_31_結構"/>（申 31）結構<text:bookmark-end text:name="__RefHeading___申_31_結構_44"/><text:bookmark-end text:name="申_31_結構"/></text:h>
      <text:h text:style-name="Heading_20_3" text:outline-level="3"><text:bookmark-start text:name="__RefHeading___申_311-23_分析_45"/><text:bookmark-start text:name="申_311-23_分析"/>（申 31:1-23）分析<text:bookmark-end text:name="__RefHeading___申_311-23_分析_45"/><text:bookmark-end text:name="申_311-23_分析"/></text:h>
      <text:list text:style-name="List_20_1" text:continue-numbering="false">
        <text:list-item>
          <text:p text:style-name="List_20_1_Content_First"> A、（1-13）摩西臨終勸勉</text:p>
          <text:list text:style-name="List_20_1">
            <text:list-item>
              <text:p text:style-name="List_20_1_Content"> a、（1-8）對眾民和約書亞的勸勉：剛強壯膽</text:p>
              <text:list text:style-name="List_20_1">
                <text:list-item>
                  <text:p text:style-name="List_20_1_Content"> b、（9）摩西寫下律法，交給祭司、利未人、眾長老</text:p>
                  <text:list text:style-name="List_20_1">
                    <text:list-item>
                      <text:p text:style-name="List_20_1_Content"> c、（10-13）對領袖們的吩咐：教導律法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（14-23）神在摩西臨終前的吩咐</text:p>
          <text:list text:style-name="List_20_1">
            <text:list-item>
              <text:p text:style-name="List_20_1_Content"> a、（14-21）對摩西兩次吩咐</text:p>
              <text:list text:style-name="List_20_1">
                <text:list-item>
                  <text:p text:style-name="List_20_1_Content"> b、（22）摩西寫了一篇歌，教導以色列人</text:p>
                  <text:list text:style-name="List_20_1">
                    <text:list-item>
                      <text:p text:style-name="List_20_1_Content_Last"> c、（23）對約書亞的吩咐：剛強壯膽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申_311-8_對比_申_3114-21_分析_46"/><text:bookmark-start text:name="申_311-8_對比_申_3114-21_分析"/>（申 31:1-8）對比（申 31:14-21）分析<text:bookmark-end text:name="__RefHeading___申_311-8_對比_申_3114-21_分析_46"/><text:bookmark-end text:name="申_311-8_對比_申_3114-21_分析"/></text:h>
      <text:list text:style-name="List_20_1" text:continue-numbering="false">
        <text:list-item>
          <text:p text:style-name="List_20_1_Content_First"> A、（1-6）對眾民的勸勉　　　（14a）對摩西第一次吩咐</text:p>
          <text:list text:style-name="List_20_1">
            <text:list-item>
              <text:p text:style-name="List_20_1_Content"> B、（7a）召約書亞在眾民面前（14b-15）摩西和約書亞在會幕裏</text:p>
            </text:list-item>
          </text:list>
        </text:list-item>
        <text:list-item>
          <text:p text:style-name="List_20_1_Content_Last"> A'、（7b-8）對約書亞的勸勉　（16-21）對摩西第二次吩咐</text:p>
        </text:list-item>
      </text:list>
      <text:h text:style-name="Heading_20_3" text:outline-level="3"><text:bookmark-start text:name="__RefHeading___申_3124-3247_分析_47"/><text:bookmark-start text:name="申_3124-3247_分析"/>（申 31:24-32:47）分析<text:bookmark-end text:name="__RefHeading___申_3124-3247_分析_47"/><text:bookmark-end text:name="申_3124-3247_分析"/></text:h>
      <text:list text:style-name="List_20_1" text:continue-numbering="false">
        <text:list-item>
          <text:p text:style-name="List_20_1_Content_First"> A、（31:24-30）詩歌是為見證</text:p>
          <text:list text:style-name="List_20_1">
            <text:list-item>
              <text:p text:style-name="List_20_1_Content"> B、（32:1-43）摩西之歌</text:p>
            </text:list-item>
          </text:list>
        </text:list-item>
        <text:list-item>
          <text:p text:style-name="List_20_1_Content_Last"> A'、（32:44-47）詩歌是為勸戒</text:p>
        </text:list-item>
      </text:list>
      <text:h text:style-name="Heading_20_2" text:outline-level="2"><text:bookmark-start text:name="__RefHeading___申_32_結構_48"/><text:bookmark-start text:name="申_32_結構"/>（申 32）結構<text:bookmark-end text:name="__RefHeading___申_32_結構_48"/><text:bookmark-end text:name="申_32_結構"/></text:h>
      <text:h text:style-name="Heading_20_3" text:outline-level="3"><text:bookmark-start text:name="__RefHeading___申_321-43_摩西之歌_分析_49"/><text:bookmark-start text:name="申_321-43_摩西之歌_分析"/>（申 32:1-43）《摩西之歌》分析<text:bookmark-end text:name="__RefHeading___申_321-43_摩西之歌_分析_49"/><text:bookmark-end text:name="申_321-43_摩西之歌_分析"/></text:h>
      <text:p text:style-name="Text_20_body">八段首尾對應結構</text:p>
      <text:list text:style-name="List_20_1" text:continue-numbering="false">
        <text:list-item>
          <text:p text:style-name="List_20_1_Content_First"> A、（1-3）序言、呼天喚地</text:p>
          <text:list text:style-name="List_20_1">
            <text:list-item>
              <text:p text:style-name="List_20_1_Content"> B、（4-6）詰問：神人對比</text:p>
              <text:list text:style-name="List_20_1">
                <text:list-item>
                  <text:p text:style-name="List_20_1_Content"> C、（7-14）昔日神的作為：三段式說明（7-9／10-12／13-14）</text:p>
                  <text:list text:style-name="List_20_1">
                    <text:list-item>
                      <text:p text:style-name="List_20_1_Content"> D、（15-18）控訴：選民的悖逆</text:p>
                    </text:list-item>
                    <text:list-item>
                      <text:p text:style-name="List_20_1_Content"> D'、（19-25）判決：神的裁示</text:p>
                    </text:list-item>
                  </text:list>
                </text:list-item>
                <text:list-item>
                  <text:p text:style-name="List_20_1_Content"> C'、（26-38）今日神的保證：三段式說明（26-29／30-34／35-38）</text:p>
                </text:list-item>
              </text:list>
            </text:list-item>
            <text:list-item>
              <text:p text:style-name="List_20_1_Content"> B'、（39-42）應許：唯他是神，報應在祂</text:p>
            </text:list-item>
          </text:list>
        </text:list-item>
        <text:list-item>
          <text:p text:style-name="List_20_1_Content_Last"> A'、（43）跋：呼召外邦人、以色列人</text:p>
        </text:list-item>
      </text:list>
      <text:h text:style-name="Heading_20_3" text:outline-level="3"><text:bookmark-start text:name="__RefHeading___申_3226-38_分析_50"/><text:bookmark-start text:name="申_3226-38_分析"/>（申 32:26-38）分析<text:bookmark-end text:name="__RefHeading___申_3226-38_分析_50"/><text:bookmark-end text:name="申_3226-38_分析"/></text:h>
      <text:p text:style-name="Text_20_body">五段首尾對應結構</text:p>
      <text:list text:style-name="List_20_1" text:continue-numbering="false">
        <text:list-item>
          <text:p text:style-name="List_20_1_Content_First"> A、（26-27）我說：（原先）要將他們分散、使他們的紀念止息</text:p>
          <text:list text:style-name="List_20_1">
            <text:list-item>
              <text:p text:style-name="List_20_1_Content"> B、（28-29）：惟願以色列有智慧</text:p>
              <text:list text:style-name="List_20_1">
                <text:list-item>
                  <text:p text:style-name="List_20_1_Content"> C、（30-34） 仇敵是所多瑪、蛾摩拉</text:p>
                </text:list-item>
              </text:list>
            </text:list-item>
            <text:list-item>
              <text:p text:style-name="List_20_1_Content"> B'、（35-36）祂說：神為祂僕人發憐憫</text:p>
            </text:list-item>
          </text:list>
        </text:list-item>
        <text:list-item>
          <text:p text:style-name="List_20_1_Content_Last"> A'、（37-38）祂說：他們所投靠的神何在？</text:p>
        </text:list-item>
      </text:list>
      <text:h text:style-name="Heading_20_3" text:outline-level="3"><text:bookmark-start text:name="__RefHeading___申_3239_分析_51"/><text:bookmark-start text:name="申_3239_分析"/>（申 32:39）分析<text:bookmark-end text:name="__RefHeading___申_3239_分析_51"/><text:bookmark-end text:name="申_3239_分析"/></text:h>
      <text:p text:style-name="Text_20_body">四段首尾對應結構</text:p>
      <text:list text:style-name="List_20_1" text:continue-numbering="false">
        <text:list-item>
          <text:p text:style-name="List_20_1_Content_First"> A、沒有神與我同在；</text:p>
          <text:list text:style-name="List_20_1">
            <text:list-item>
              <text:p text:style-name="List_20_1_Content"> B、我親自使人死，也使人活；</text:p>
            </text:list-item>
            <text:list-item>
              <text:p text:style-name="List_20_1_Content"> B'、我打傷、且我親自醫治，</text:p>
            </text:list-item>
          </text:list>
        </text:list-item>
        <text:list-item>
          <text:p text:style-name="List_20_1_Content_Last"> A'、且沒有能從我手中拯救人的（或作「且從我手中沒有拯救者」）。</text:p>
        </text:list-item>
      </text:list>
      <text:h text:style-name="Heading_20_3" text:outline-level="3"><text:bookmark-start text:name="__RefHeading___申_3243_呼召外邦人和神的百姓_分析_52"/><text:bookmark-start text:name="申_3243_呼召外邦人和神的百姓_分析"/>（申 32:43）《呼召外邦人和神的百姓》分析<text:bookmark-end text:name="__RefHeading___申_3243_呼召外邦人和神的百姓_分析_52"/><text:bookmark-end text:name="申_3243_呼召外邦人和神的百姓_分析"/></text:h>
      <text:p text:style-name="Text_20_body">四段首尾對應結構</text:p>
      <text:list text:style-name="List_20_1" text:continue-numbering="false">
        <text:list-item>
          <text:p text:style-name="List_20_1_Content_First"> A、歡呼吧！外邦人、祂的百姓！</text:p>
          <text:list text:style-name="List_20_1">
            <text:list-item>
              <text:p text:style-name="List_20_1_Content"> B、因祂要報祂眾僕人的血（仇），</text:p>
            </text:list-item>
            <text:list-item>
              <text:p text:style-name="List_20_1_Content"> B'、且祂要回轉報復祂的眾仇敵，</text:p>
            </text:list-item>
          </text:list>
        </text:list-item>
        <text:list-item>
          <text:p text:style-name="List_20_1_Content_Last"> A'、且祂補贖了祂的地、祂的百姓。</text:p>
        </text:list-item>
      </text:list>
      <text:h text:style-name="Heading_20_2" text:outline-level="2"><text:bookmark-start text:name="__RefHeading___申_33_結構_53"/><text:bookmark-start text:name="申_33_結構"/>（申 33）結構<text:bookmark-end text:name="__RefHeading___申_33_結構_53"/><text:bookmark-end text:name="申_33_結構"/></text:h>
      <text:h text:style-name="Heading_20_3" text:outline-level="3"><text:bookmark-start text:name="__RefHeading___申_332-29_分析_54"/><text:bookmark-start text:name="申_332-29_分析"/>（申 33:2-29）分析<text:bookmark-end text:name="__RefHeading___申_332-29_分析_54"/><text:bookmark-end text:name="申_332-29_分析"/></text:h>
      <text:list text:style-name="List_20_1" text:continue-numbering="false">
        <text:list-item>
          <text:p text:style-name="List_20_1_Content_First"> A、（2-5）耶書崙得福的來源：神頒律法給他</text:p>
          <text:list text:style-name="List_20_1">
            <text:list-item>
              <text:p text:style-name="List_20_1_Content"> B、（6-25）論十支派的福</text:p>
            </text:list-item>
          </text:list>
        </text:list-item>
        <text:list-item>
          <text:p text:style-name="List_20_1_Content_Last"> A'、（26-29）耶書崙得福的來源：神是他的幫助者</text:p>
        </text:list-item>
      </text:list>
      <text:h text:style-name="Heading_20_3" text:outline-level="3"><text:bookmark-start text:name="__RefHeading___申_332-5_分析_55"/><text:bookmark-start text:name="申_332-5_分析"/>（申 33:2-5）分析<text:bookmark-end text:name="__RefHeading___申_332-5_分析_55"/><text:bookmark-end text:name="申_332-5_分析"/></text:h>
      <text:list text:style-name="List_20_1" text:continue-numbering="false">
        <text:list-item>
          <text:p text:style-name="List_20_1_Content_First"> A、（2）神臨在，律法歸他們</text:p>
          <text:list text:style-name="List_20_1">
            <text:list-item>
              <text:p text:style-name="List_20_1_Content"> B、（3）聖民被召聚，領受神話語</text:p>
            </text:list-item>
          </text:list>
        </text:list-item>
        <text:list-item>
          <text:p text:style-name="List_20_1_Content"> A'、（4）律法，摩西給我們的</text:p>
          <text:list text:style-name="List_20_1">
            <text:list-item>
              <text:p text:style-name="List_20_1_Content_Last"> B'、（5）以色列聚集，神作王</text:p>
            </text:list-item>
          </text:list>
        </text:list-item>
      </text:list>
      <text:h text:style-name="Heading_20_3" text:outline-level="3"><text:bookmark-start text:name="__RefHeading___申_3326-29_分析_56"/><text:bookmark-start text:name="申_3326-29_分析"/>（申 33:26-29）分析<text:bookmark-end text:name="__RefHeading___申_3326-29_分析_56"/><text:bookmark-end text:name="申_3326-29_分析"/></text:h>
      <text:list text:style-name="List_20_1" text:continue-numbering="false">
        <text:list-item>
          <text:p text:style-name="List_20_1_Content_First"> A、（26）神乘駕諸天與諸雲，成為幫助者</text:p>
          <text:list text:style-name="List_20_1">
            <text:list-item>
              <text:p text:style-name="List_20_1_Content"> B、（27）神為民的居所</text:p>
            </text:list-item>
            <text:list-item>
              <text:p text:style-name="List_20_1_Content"> B'、（28）以色列安然居住</text:p>
            </text:list-item>
          </text:list>
        </text:list-item>
        <text:list-item>
          <text:p text:style-name="List_20_1_Content_Last"> A'、（29）神為幫助的盾牌，使民高舉</text:p>
        </text:list-item>
      </text:list>
      <text:h text:style-name="Heading_20_2" text:outline-level="2"><text:bookmark-start text:name="__RefHeading___申_34_結構_57"/><text:bookmark-start text:name="申_34_結構"/>（申 34）結構<text:bookmark-end text:name="__RefHeading___申_34_結構_57"/><text:bookmark-end text:name="申_34_結構"/></text:h>
      <text:h text:style-name="Heading_20_3" text:outline-level="3"><text:bookmark-start text:name="__RefHeading___申_341-12_分析_58"/><text:bookmark-start text:name="申_341-12_分析"/>（申 34:1-12）分析<text:bookmark-end text:name="__RefHeading___申_341-12_分析_58"/><text:bookmark-end text:name="申_341-12_分析"/></text:h>
      <text:list text:style-name="List_20_1" text:continue-numbering="false">
        <text:list-item>
          <text:p text:style-name="List_20_1_Content_First"> A、（1-3）摩西的瞭望應許地</text:p>
          <text:list text:style-name="List_20_1">
            <text:list-item>
              <text:p text:style-name="List_20_1_Content"> B、（4-6）神安排摩西的死與埋</text:p>
              <text:list text:style-name="List_20_1">
                <text:list-item>
                  <text:p text:style-name="List_20_1_Content"> C、（7）摩西的無疾而終</text:p>
                </text:list-item>
              </text:list>
            </text:list-item>
            <text:list-item>
              <text:p text:style-name="List_20_1_Content"> B'、（8-9）以色列人為摩西哀哭，和聽從約書亞（順從神的安排）</text:p>
            </text:list-item>
          </text:list>
        </text:list-item>
        <text:list-item>
          <text:p text:style-name="List_20_1_Content_Last"> A'、（10-12）摩西的獨特地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2::05:03</meta:creation-date>
    <dc:creator>Generated</dc:creator>
    <dc:date>2025-05-02T02::05:03</dc:date>
    <dc:language>en-US</dc:language>
    <meta:editing-cycles>1</meta:editing-cycles>
    <meta:editing-duration>PT0S</meta:editing-duration>
    <dc:title>commentary:deu:deu_structure_analysis</dc:title>
  </office:meta>
</office:document-meta>
</file>