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2"/><text:bookmark-start text:name="__RefHeading___申命記_2_章_註釋索引_1"/><text:bookmark-start text:name="申命記_2_章_註釋索引"/>（申命記 2 章）註釋索引<text:bookmark-end text:name="__RefHeading___申命記_2_章_註釋索引_1"/><text:bookmark-end text:name="申命記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54</meta:creation-date>
    <dc:creator>Generated</dc:creator>
    <dc:date>2026-03-07T02::58:54</dc:date>
    <dc:language>en-US</dc:language>
    <meta:editing-cycles>1</meta:editing-cycles>
    <meta:editing-duration>PT0S</meta:editing-duration>
    <dc:title>commentary:deu:2</dc:title>
  </office:meta>
</office:document-meta>
</file>