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1"/><text:bookmark-start text:name="__RefHeading___申命記_1_章_註釋索引_1"/><text:bookmark-start text:name="申命記_1_章_註釋索引"/>（申命記 1 章）註釋索引<text:bookmark-end text:name="__RefHeading___申命記_1_章_註釋索引_1"/><text:bookmark-end text:name="申命記_1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deu/c1v1-c1v18-20171028" text:style-name="Internet_20_link" text:visited-style-name="Visited_20_Internet_20_Link">（申命記 1:1-1:18）原文解經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1:58</meta:creation-date>
    <dc:creator>Generated</dc:creator>
    <dc:date>2025-06-17T03::41:58</dc:date>
    <dc:language>en-US</dc:language>
    <meta:editing-cycles>1</meta:editing-cycles>
    <meta:editing-duration>PT0S</meta:editing-duration>
    <dc:title>commentary:deu:1</dc:title>
  </office:meta>
</office:document-meta>
</file>