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9.32-9.43_20141206"/><text:bookmark-start text:name="__RefHeading___使徒行傳_932-43_彼得醫治復活_1"/><text:bookmark-start text:name="使徒行傳_932-43_彼得醫治復活"/>（使徒行傳 9:32-43）《彼得醫治復活》<text:bookmark-end text:name="__RefHeading___使徒行傳_932-43_彼得醫治復活_1"/><text:bookmark-end text:name="使徒行傳_932-43_彼得醫治復活"/></text:h>
      <text:list text:style-name="List_20_1" text:continue-numbering="false">
        <text:list-item>
          <text:p text:style-name="List_20_1_Content_First"> 主題：《彼得醫治復活》</text:p>
        </text:list-item>
        <text:list-item>
          <text:p text:style-name="List_20_1_Content"> 時間：2014-12-06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1206-100246-dm554474-acts-c9v32-c9v43.mp3" text:style-name="Internet_20_link" text:visited-style-name="Visited_20_Internet_20_Link">（使徒行傳 9:32-43）講解-1</text:a></text:p>
            </text:list-item>
            <text:list-item>
              <text:p text:style-name="List_20_1_Content"> <text:a xlink:type="simple" xlink:href="http://www.yhwhholy.org/bible/congregation/2014/20141206-104228-dm554475-acts-c9v32-c9v43.mp3" text:style-name="Internet_20_link" text:visited-style-name="Visited_20_Internet_20_Link">（使徒行傳 9:32-43）講解-2</text:a></text:p>
            </text:list-item>
            <text:list-item>
              <text:p text:style-name="List_20_1_Content_Last"> <text:a xlink:type="simple" xlink:href="http://www.yhwhholy.org/bible/congregation/2014/20141206-113516-dm554476-acts-c9v32-c9v43.mp3" text:style-name="Internet_20_link" text:visited-style-name="Visited_20_Internet_20_Link">（使徒行傳 9:32-43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要點摘記_2"/><text:bookmark-start text:name="要點摘記"/>要點摘記<text:bookmark-end text:name="__RefHeading___要點摘記_2"/><text:bookmark-end text:name="要點摘記"/></text:h>
      <text:p text:style-name="Text_20_body">（32）</text:p>
      <text:p text:style-name="Text_20_body">「聖徒」　　信入主名的人，是在猶大境內，說亞蘭話的人們。</text:p>
      <text:p text:style-name="Text_20_body">（33）</text:p>
      <text:p text:style-name="Text_20_body">「遇見」原文是「尋找到」，本字同樣用在（徒 9:2）「找著」。</text:p>
      <text:p text:style-name="Text_20_body">以尼雅他信了主，但是他仍然生著病，並未得到醫治。直到彼得來才得醫治。</text:p>
      <text:p text:style-name="Text_20_body">（34）</text:p>
      <text:p text:style-name="Text_20_body">原文直譯「耶穌基督現在醫好你了」。彼得似乎是得了啟示，特地來到呂大尋找這病人，並告訴他這句話。</text:p>
      <text:p text:style-name="Text_20_body">「收拾」　　原文可指「舖床、擺飯」。</text:p>
      <text:p text:style-name="Text_20_body">（35）</text:p>
      <text:p text:style-name="Text_20_body">並不是在呂大和沙崙所有人都信主，而是指聽到而願意接受的人都信主。</text:p>
      <text:p text:style-name="Text_20_body">（36）</text:p>
      <text:p text:style-name="Text_20_body">「大比大」　　是亞蘭話的發音。
「多加」　　羚羊、瞪羚的統稱，由於生性敏捷、外表美麗，因此引申意「美麗的事物」。</text:p>
      <text:p text:style-name="Text_20_body">女人的美，不在乎外貌，而在乎善行、美德。</text:p>
      <text:p text:style-name="Text_20_body">（37）</text:p>
      <text:p text:style-name="Text_20_body">「把他洗了，停在……」　　根據當時的慣常做法，這表示尚未抹膏油、未埋葬。一般會死後當天或隔天埋葬，不會耽延，這是因為死屍是不潔的，宜儘早埋葬，不宜停留太久，對亡者的記念就存留在心中。由於不潔的緣故，一般是由至親的家屬來處理屍體事宜，但此處有許多蒙恩的寡婦不願離開。</text:p>
      <text:p text:style-name="Text_20_body">（38）</text:p>
      <text:p text:style-name="Text_20_body">請彼得儘快來到，是為了能趕在埋葬之前來到。經文並沒有說他們求彼得來醫治復活多加。</text:p>
      <text:p text:style-name="Text_20_body">（40）</text:p>
      <text:p text:style-name="Text_20_body">彼得醫治大比大，類似於（可5:41）耶穌也曾復活睚魯女兒，說：「大利大古米」。</text:p>
      <text:p text:style-name="Text_20_body">（43）</text:p>
      <text:p text:style-name="Text_20_body">「硝皮匠」　　是抓海狗、海豹等動物，取其皮毛進行加工，作為人們保暖使用。這些動物是不潔的，接觸其死屍也會使人不潔，人需要每天洗澡以除不潔。彼得住在這樣的家中，也難免沾染，並不方便，但仍然願意住在該處，大概這西門有極大的愛心。</text:p>
      <text:h text:style-name="Heading_20_2" text:outline-level="2"><text:bookmark-start text:name="__RefHeading___彼得和保羅所行的比較_3"/><text:bookmark-start text:name="彼得和保羅所行的比較"/>彼得和保羅所行的比較<text:bookmark-end text:name="__RefHeading___彼得和保羅所行的比較_3"/><text:bookmark-end text:name="彼得和保羅所行的比較"/></text:h>
      <text:p text:style-name="Text_20_body">（徒 14:8-10）保羅在路司得醫治瘸腿。
（徒 20:7-12）保羅在特羅亞使猶推古復活。</text:p>
      <text:h text:style-name="Heading_20_2" text:outline-level="2"><text:bookmark-start text:name="__RefHeading___彼得對不同的人有不同的態度_4"/><text:bookmark-start text:name="彼得對不同的人有不同的態度"/>彼得對不同的人有不同的態度<text:bookmark-end text:name="__RefHeading___彼得對不同的人有不同的態度_4"/><text:bookmark-end text:name="彼得對不同的人有不同的態度"/></text:h>
      <text:p text:style-name="Text_20_body">他先前對多加是「起身，和他們同去」，並且願意住在硝皮匠家中，忍受著沾染不潔的不便，但他卻對於外邦人哥尼流的請求刻意耽延。</text:p>
      <text:h text:style-name="Heading_20_2" text:outline-level="2"><text:bookmark-start text:name="__RefHeading___徒_10_預告_5"/><text:bookmark-start text:name="徒_10_預告"/>（徒 10）預告<text:bookmark-end text:name="__RefHeading___徒_10_預告_5"/><text:bookmark-end text:name="徒_10_預告"/></text:h>
      <text:p text:style-name="Text_20_body">對於哥尼流事件，最大的受教者是彼得自己。</text:p>
      <text:h text:style-name="Heading_20_2" text:outline-level="2"><text:bookmark-start text:name="__RefHeading___當如何面臨死亡_6"/><text:bookmark-start text:name="當如何面臨死亡"/>當如何面臨死亡？<text:bookmark-end text:name="__RefHeading___當如何面臨死亡_6"/><text:bookmark-end text:name="當如何面臨死亡"/></text:h>
      <text:p text:style-name="Text_20_body">從最近當選的台北市長柯文哲他在從醫中體會的生死問題，從起初對救不活的病人自責不已，後來改變心態視為一個個的病例，以減輕心理負擔，最終又回復視為病人。</text:p>
      <text:p text:style-name="Text_20_body">每個人都要面臨死亡，重要的是我們應當要怎樣活？為此人就應該知道活著要做什麼？</text:p>
      <text:h text:style-name="Heading_20_2" text:outline-level="2"><text:bookmark-start text:name="__RefHeading___人活著應當做什麼_7"/><text:bookmark-start text:name="人活著應當做什麼"/>人活著應當做什麼？<text:bookmark-end text:name="__RefHeading___人活著應當做什麼_7"/><text:bookmark-end text:name="人活著應當做什麼"/></text:h>
      <text:p text:style-name="Text_20_body">透過經文我們了解到，得到醫治的人，最終要榮耀至高神，使人們能透過你的活著，能被引導至認識耶穌基督；透過你的活著，你的生命能彰顯出神的榮耀來。</text:p>
      <text:p text:style-name="Text_20_body">彼得去醫治人的目的，就是要使人有所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4:11</meta:creation-date>
    <dc:creator>Generated</dc:creator>
    <dc:date>2026-06-07T02::24:11</dc:date>
    <dc:language>en-US</dc:language>
    <meta:editing-cycles>1</meta:editing-cycles>
    <meta:editing-duration>PT0S</meta:editing-duration>
    <dc:title>commentary:acts:9.32-9.43_20141206</dc:title>
  </office:meta>
</office:document-meta>
</file>