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32-5.11_20140802"/><text:bookmark-start text:name="__RefHeading___使徒行傳_432-511_解釋耶穌復活的見證_1"/><text:bookmark-start text:name="使徒行傳_432-511_解釋耶穌復活的見證"/>（使徒行傳 4:32-5:11）《解釋耶穌復活的見證》<text:bookmark-end text:name="__RefHeading___使徒行傳_432-511_解釋耶穌復活的見證_1"/><text:bookmark-end text:name="使徒行傳_432-511_解釋耶穌復活的見證"/></text:h>
      <text:list text:style-name="List_20_1" text:continue-numbering="false">
        <text:list-item>
          <text:p text:style-name="List_20_1_Content_First"> 主題：《解釋耶穌復活的見證》</text:p>
        </text:list-item>
        <text:list-item>
          <text:p text:style-name="List_20_1_Content"> 時間：20140802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40802-102350-dm554215-acts-c4v32-c5v11-commentary.mp3" text:style-name="Internet_20_link" text:visited-style-name="Visited_20_Internet_20_Link">（徒 4:32-5:11）-1 講解</text:a></text:p>
            </text:list-item>
            <text:list-item>
              <text:p text:style-name="List_20_1_Content"> <text:a xlink:type="simple" xlink:href="http://www.yhwhholy.org/bible/commentary/acts/20140802-102502-dm554216-acts-c4v32-c5v11-commentary.mp3" text:style-name="Internet_20_link" text:visited-style-name="Visited_20_Internet_20_Link">（徒 4:32-5:11）-2 回應</text:a></text:p>
            </text:list-item>
            <text:list-item>
              <text:p text:style-name="List_20_1_Content"> <text:a xlink:type="simple" xlink:href="http://www.yhwhholy.org/bible/commentary/acts/20140802-110456-dm554217-acts-c4v32-c5v11-commentary.mp3" text:style-name="Internet_20_link" text:visited-style-name="Visited_20_Internet_20_Link">（徒 4:32-5:11）-3 回應</text:a></text:p>
            </text:list-item>
            <text:list-item>
              <text:p text:style-name="List_20_1_Content_Last"> <text:a xlink:type="simple" xlink:href="http://www.yhwhholy.org/bible/commentary/acts/20140802-111838-dm554219-acts-c4v32-c5v11-prayer.mp3" text:style-name="Internet_20_link" text:visited-style-name="Visited_20_Internet_20_Link">（徒 4:32-5:11）-4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經文分析_2"/><text:bookmark-start text:name="經文分析"/>經文分析<text:bookmark-end text:name="__RefHeading___經文分析_2"/><text:bookmark-end text:name="經文分析"/></text:h>
      <text:list text:style-name="List_20_1" text:continue-numbering="false">
        <text:list-item>
          <text:p text:style-name="List_20_1_Content_First"> 一、4:32-35 教會合一的見證</text:p>
          <text:list text:style-name="List_20_1">
            <text:list-item>
              <text:p text:style-name="List_20_1_Content"> A、32-33a 見證的內容</text:p>
              <text:list text:style-name="List_20_1">
                <text:list-item>
                  <text:p text:style-name="List_20_1_Content"> a、32 信者的合一見證</text:p>
                  <text:list text:style-name="List_20_1">
                    <text:list-item>
                      <text:p text:style-name="List_20_1_Content"> i. 32a 信者合一</text:p>
                    </text:list-item>
                    <text:list-item>
                      <text:p text:style-name="List_20_1_Content"> ii. 32b 凡物公用</text:p>
                    </text:list-item>
                  </text:list>
                </text:list-item>
                <text:list-item>
                  <text:p text:style-name="List_20_1_Content"> b、33a 使徒的解釋</text:p>
                </text:list-item>
              </text:list>
            </text:list-item>
            <text:list-item>
              <text:p text:style-name="List_20_1_Content"> B、33b-35 見證的實際表現</text:p>
              <text:list text:style-name="List_20_1">
                <text:list-item>
                  <text:p text:style-name="List_20_1_Content"> a、33b 恩典臨及眾人</text:p>
                </text:list-item>
                <text:list-item>
                  <text:p text:style-name="List_20_1_Content"> b、34-35 恩典的表現</text:p>
                  <text:list text:style-name="List_20_1">
                    <text:list-item>
                      <text:p text:style-name="List_20_1_Content"> i. 34a 無一缺乏</text:p>
                    </text:list-item>
                    <text:list-item>
                      <text:p text:style-name="List_20_1_Content"> ii. 34b-35 無缺的實際作法</text:p>
                      <text:list text:style-name="List_20_1">
                        <text:list-item>
                          <text:p text:style-name="List_20_1_Content"> (1) 34b-35a變賣財產</text:p>
                        </text:list-item>
                        <text:list-item>
                          <text:p text:style-name="List_20_1_Content"> (2) 35b 按各人需要分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4:36-5:11 教會見證的實例</text:p>
          <text:list text:style-name="List_20_1">
            <text:list-item>
              <text:p text:style-name="List_20_1_Content"> A、4:36-37 正面實例  </text:p>
              <text:list text:style-name="List_20_1">
                <text:list-item>
                  <text:p text:style-name="List_20_1_Content"> a、36 介紹巴拿巴</text:p>
                </text:list-item>
                <text:list-item>
                  <text:p text:style-name="List_20_1_Content"> b、37 他的作為</text:p>
                </text:list-item>
              </text:list>
            </text:list-item>
            <text:list-item>
              <text:p text:style-name="List_20_1_Content"> B、5:1-11 負面實例</text:p>
              <text:list text:style-name="List_20_1">
                <text:list-item>
                  <text:p text:style-name="List_20_1_Content"> a、1-2 介紹亞拿尼亞和其妻子的作為</text:p>
                </text:list-item>
                <text:list-item>
                  <text:p text:style-name="List_20_1_Content"> b、3-11 對兩者的審判和結局</text:p>
                </text:list-item>
                <text:list-item>
                  <text:p text:style-name="List_20_1_Content"> i. 3-6 對亞拿尼亞</text:p>
                  <text:list text:style-name="List_20_1">
                    <text:list-item>
                      <text:p text:style-name="List_20_1_Content"> (1) 3-4 審判</text:p>
                    </text:list-item>
                    <text:list-item>
                      <text:p text:style-name="List_20_1_Content"> (2) 5-6 結局</text:p>
                    </text:list-item>
                  </text:list>
                </text:list-item>
                <text:list-item>
                  <text:p text:style-name="List_20_1_Content"> ii. 7-11 對亞拿尼亞妻子</text:p>
                  <text:list text:style-name="List_20_1">
                    <text:list-item>
                      <text:p text:style-name="List_20_1_Content"> (1) 7-9 審判</text:p>
                    </text:list-item>
                    <text:list-item>
                      <text:p text:style-name="List_20_1_Content_Last"> (2) 10-11 結局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成雙成對的見證_3"/><text:bookmark-start text:name="成雙成對的見證"/>成雙成對的見證<text:bookmark-end text:name="__RefHeading___成雙成對的見證_3"/><text:bookmark-end text:name="成雙成對的見證"/></text:h>
      <text:p text:style-name="Text_20_body">（33）直譯：使徒用大能力解釋主耶穌復活的見證。</text:p>
      <text:p text:style-name="Text_20_body">經文結構是使用「雙重對稱」、都是兩兩成對，這是表明聖經上「見證必須要有兩個人」的原則。</text:p>
      <text:h text:style-name="Heading_20_2" text:outline-level="2"><text:bookmark-start text:name="__RefHeading___凡物公用_消除貧窮_4"/><text:bookmark-start text:name="凡物公用_消除貧窮"/>凡物公用，消除貧窮<text:bookmark-end text:name="__RefHeading___凡物公用_消除貧窮_4"/><text:bookmark-end text:name="凡物公用_消除貧窮"/></text:h>
      <text:p text:style-name="Text_20_body">「凡物公用」不是指共產思想，經文的意思是，東西還是每個人的，但是每個人看到別人有需要，便甘心樂意的願意給大家一同使用。</text:p>
      <text:p text:style-name="Text_20_body">「自己的」（32）　　這字就是「會友、自己人」（23），是指「私有的」。</text:p>
      <table:table table:style-name="Table_Quotation1">
        <table:table-column/>
        <table:table-row>
          <table:table-cell office:value-type="string" table:style-name="Cell_Quotation1">
            <text:p text:style-name="tablealignleft"> （申 15:1-11）【要在安息年，不可向弟兄追討】<text:line-break/> 1“每逢七年末一年，你要施行豁免。<text:line-break/> 2豁免的定例乃是這樣:凡債主要把所借給鄰舍的豁免了，不可向鄰舍和弟兄追討，因爲耶和華的豁免年已經宣告了。<text:line-break/> 3若借給外邦人，你可以向他追討，但借給你弟兄，無論是甚么，你要松手豁免了。”<text:line-break/> 4-5“你若留意聽從耶和華你　神的話，謹守遵行我今日所吩咐你這一切的命令，就必在你們中間沒有窮人了(在耶和華你　神所賜你爲業的地上，耶和華必大大賜福與你)。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1原來那地上的窮人永不斷絕，所以我吩咐你說:總要向你地上困苦窮乏的弟兄松開手。” </text:p>
          </table:table-cell>
        </table:table-row>
      </table:table>
      <text:p text:style-name="Text_20_body">「就必在你們中間沒有窮人了」　　願意按神命令行，就沒有窮人，但在地上仍然有窮人「原來那地上的窮人永不斷絕」，表明在地上仍有窮人，但是人因著盼望神的國來到，願意與人分享，便使窮人得到供應，結果就「沒有窮人」了。</text:p>
      <text:p text:style-name="Text_20_body">因著主耶穌的復活，大家便凡物公用，便達到「沒有窮人」的理想，這實在是福音！讓人不能不大聲傳說！因為這樣的教會實現了律法、成全了律法、應驗了律法！這是何等美好的見證。</text:p>
      <text:h text:style-name="Heading_20_2" text:outline-level="2"><text:bookmark-start text:name="__RefHeading___巴拿巴的見證_5"/><text:bookmark-start text:name="巴拿巴的見證"/>巴拿巴的見證<text:bookmark-end text:name="__RefHeading___巴拿巴的見證_5"/><text:bookmark-end text:name="巴拿巴的見證"/></text:h>
      <text:p text:style-name="Text_20_body">「田地」（37）　　原文字義並不是指一般耕種用的「耕地」，而是指「墓地」。</text:p>
      <text:p text:style-name="Text_20_body">由於巴拿巴是利未人，本不應擁有「耕地」，據推測，他本希望落葉歸根，歸葬耶路撒冷，但他由於盼望身體復活，因此願意將墓地變賣。</text:p>
      <text:h text:style-name="Heading_20_2" text:outline-level="2"><text:bookmark-start text:name="__RefHeading___亞拿尼亞夫婦之欺哄_6"/><text:bookmark-start text:name="亞拿尼亞夫婦之欺哄"/>亞拿尼亞夫婦之欺哄<text:bookmark-end text:name="__RefHeading___亞拿尼亞夫婦之欺哄_6"/><text:bookmark-end text:name="亞拿尼亞夫婦之欺哄"/></text:h>
      <text:p text:style-name="Text_20_body">「 私自留下幾分」（徒 5:2）　　原意是「挪用公共款項」。這賣物的價銀本是他自己的，怎會成為「挪用」呢？據推測，可能是因為他先前公開承諾要全部奉獻，但是後來食言。</text:p>
      <text:h text:style-name="Heading_20_2" text:outline-level="2"><text:bookmark-start text:name="__RefHeading___彼得審判的原則_7"/><text:bookmark-start text:name="彼得審判的原則"/>彼得審判的原則<text:bookmark-end text:name="__RefHeading___彼得審判的原則_7"/><text:bookmark-end text:name="彼得審判的原則"/></text:h>
      <text:p text:style-name="Text_20_body">審判的原則，可以從以下保羅所表明的原則得知。</text:p>
      <text:h text:style-name="Heading_20_3" text:outline-level="3"><text:bookmark-start text:name="__RefHeading___不可毀壞神的殿_8"/><text:bookmark-start text:name="不可毀壞神的殿"/>不可毀壞神的殿<text:bookmark-end text:name="__RefHeading___不可毀壞神的殿_8"/><text:bookmark-end text:name="不可毀壞神的殿"/></text:h>
      <table:table table:style-name="Table_Quotation1">
        <table:table-column/>
        <table:table-row>
          <table:table-cell office:value-type="string" table:style-name="Cell_Quotation1">
            <text:p text:style-name="tablealignleft"> （林前 3:16-17）<text:line-break/> 16豈不知你們是　神的殿，　神的靈住在你們里頭嗎?<text:line-break/> 17若有人毀壞　神的殿，　神必要毀壞那人；因爲　神的殿是聖的，這殿就是你們。 </text:p>
          </table:table-cell>
        </table:table-row>
      </table:table>
      <text:h text:style-name="Heading_20_3" text:outline-level="3"><text:bookmark-start text:name="__RefHeading___每個人分別審判_9"/><text:bookmark-start text:name="每個人分別審判"/>每個人分別審判<text:bookmark-end text:name="__RefHeading___每個人分別審判_9"/><text:bookmark-end text:name="每個人分別審判"/></text:h>
      <text:p text:style-name="Text_20_body">丈夫審判後，也向妻子審判，並不牽連。</text:p>
      <text:h text:style-name="Heading_20_2" text:outline-level="2"><text:bookmark-start text:name="__RefHeading___教會與出埃及_10"/><text:bookmark-start text:name="教會與出埃及"/>教會與出埃及<text:bookmark-end text:name="__RefHeading___教會與出埃及_10"/><text:bookmark-end text:name="教會與出埃及"/></text:h>
      <text:p text:style-name="Horizontal_20_Line"/>
      <text:p text:style-name="Text_20_body">回應</text:p>
      <text:h text:style-name="Heading_20_2" text:outline-level="2"><text:bookmark-start text:name="__RefHeading___對亞拿尼亞夫婦的處罰是否過重_詹姐妹問_11"/><text:bookmark-start text:name="對亞拿尼亞夫婦的處罰是否過重_詹姐妹問"/>對亞拿尼亞夫婦的處罰是否過重？（詹姐妹問）<text:bookmark-end text:name="__RefHeading___對亞拿尼亞夫婦的處罰是否過重_詹姐妹問_11"/><text:bookmark-end text:name="對亞拿尼亞夫婦的處罰是否過重_詹姐妹問"/></text:h>
      <text:h text:style-name="Heading_20_2" text:outline-level="2"><text:bookmark-start text:name="__RefHeading___神的道_神的能力_神蹟_何為重_12"/><text:bookmark-start text:name="神的道_神的能力_神蹟_何為重"/>神的道、神的能力（神蹟）何為重？<text:bookmark-end text:name="__RefHeading___神的道_神的能力_神蹟_何為重_12"/><text:bookmark-end text:name="神的道_神的能力_神蹟_何為重"/></text:h>
      <text:p text:style-name="Text_20_body">講神的道的人，是否有神同在？能行神蹟？這便使人是否敬畏。</text:p>
      <text:h text:style-name="Heading_20_2" text:outline-level="2"><text:bookmark-start text:name="__RefHeading___福音與律法_13"/><text:bookmark-start text:name="福音與律法"/>福音與律法<text:bookmark-end text:name="__RefHeading___福音與律法_13"/><text:bookmark-end text:name="福音與律法"/></text:h>
      <text:p text:style-name="Text_20_body">現今充斥著「福音是慈愛的，律法是嚴厲的」之說法。但是「亞拿尼亞事件」也是福音內容，也是嚴厲的。</text:p>
      <text:p text:style-name="Text_20_body">若在教會中不嚴厲審判，則撒但那說謊的靈（欺哄的靈）會充斥在教會中。</text:p>
      <text:h text:style-name="Heading_20_3" text:outline-level="3"><text:bookmark-start text:name="__RefHeading___為何要如此嚴厲審判_14"/><text:bookmark-start text:name="為何要如此嚴厲審判"/>為何要如此嚴厲審判？<text:bookmark-end text:name="__RefHeading___為何要如此嚴厲審判_14"/><text:bookmark-end text:name="為何要如此嚴厲審判"/></text:h>
      <text:p text:style-name="Text_20_body">因為撒但要極力去毀壞這新生的教會，若他真的破壞了教會，那教會便如「曇花一現」了。</text:p>
      <text:h text:style-name="Heading_20_3" text:outline-level="3"><text:bookmark-start text:name="__RefHeading___這經文也同樣在審判我們_15"/><text:bookmark-start text:name="這經文也同樣在審判我們"/>這經文也同樣在審判我們<text:bookmark-end text:name="__RefHeading___這經文也同樣在審判我們_15"/><text:bookmark-end text:name="這經文也同樣在審判我們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41:22</meta:creation-date>
    <dc:creator>Generated</dc:creator>
    <dc:date>2025-06-17T05::41:22</dc:date>
    <dc:language>en-US</dc:language>
    <meta:editing-cycles>1</meta:editing-cycles>
    <meta:editing-duration>PT0S</meta:editing-duration>
    <dc:title>commentary:acts:4.32-5.11_20140802</dc:title>
  </office:meta>
</office:document-meta>
</file>