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www.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…這位是…這位是…</text:p>
            </text:list-item>
            <text:list-item>
              <text:p text:style-name="List_20_1_Content"> B、10b-11因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*10= 600,000）共六十萬人，這是出埃及的人數。而七十人的公會，相當於是下埃及的人數。以此來表示，這五千男丁代表出埃及之救恩象徵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2:15</meta:creation-date>
    <dc:creator>Generated</dc:creator>
    <dc:date>2025-06-16T23::42:15</dc:date>
    <dc:language>en-US</dc:language>
    <meta:editing-cycles>1</meta:editing-cycles>
    <meta:editing-duration>PT0S</meta:editing-duration>
    <dc:title>commentary:acts:4.1-4.22_20140705</dc:title>
  </office:meta>
</office:document-meta>
</file>