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3"/><text:bookmark-start text:name="__RefHeading___徒_3_索引_1"/><text:bookmark-start text:name="徒_3_索引"/>（徒 3）索引<text:bookmark-end text:name="__RefHeading___徒_3_索引_1"/><text:bookmark-end text:name="徒_3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3.1-3.26_20140621" text:style-name="Internet_20_link" text:visited-style-name="Visited_20_Internet_20_Link">（使徒行傳 3:1-26）《奉耶穌基督的名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5:50</meta:creation-date>
    <dc:creator>Generated</dc:creator>
    <dc:date>2025-06-17T03::45:50</dc:date>
    <dc:language>en-US</dc:language>
    <meta:editing-cycles>1</meta:editing-cycles>
    <meta:editing-duration>PT0S</meta:editing-duration>
    <dc:title>commentary:acts:3</dc:title>
  </office:meta>
</office:document-meta>
</file>