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.1-28.31_20151121"/><text:bookmark-start text:name="__RefHeading___使徒行傳_281-31_1"/><text:bookmark-start text:name="使徒行傳_281-31"/>（使徒行傳 28:1-31）<text:bookmark-end text:name="__RefHeading___使徒行傳_281-31_1"/><text:bookmark-end text:name="使徒行傳_281-31"/></text:h>
      <text:list text:style-name="List_20_1" text:continue-numbering="false">
        <text:list-item>
          <text:p text:style-name="List_20_1_Content_First"> 時間：2015112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121-090352-dm55538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acts/20151121-090730-dm555382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www.yhwhholy.org/bible/commentary/acts/20151121-091130-dm555383-hymn-56-sbwdgx.mp3" text:style-name="Internet_20_link" text:visited-style-name="Visited_20_Internet_20_Link">詩頌-56首 說不完的感謝</text:a></text:p>
            </text:list-item>
            <text:list-item>
              <text:p text:style-name="List_20_1_Content"> <text:a xlink:type="simple" xlink:href="http://www.yhwhholy.org/bible/commentary/acts/20151121-091432-dm555384-hymn-19-thycs.mp3" text:style-name="Internet_20_link" text:visited-style-name="Visited_20_Internet_20_Link">詩頌-19首 壇火要常燒</text:a></text:p>
            </text:list-item>
            <text:list-item>
              <text:p text:style-name="List_20_1_Content"> <text:a xlink:type="simple" xlink:href="http://www.yhwhholy.org/bible/commentary/acts/20151121-092616-dm555385-acts-c28v1-c28v31-prayer.mp3" text:style-name="Internet_20_link" text:visited-style-name="Visited_20_Internet_20_Link">（使徒行傳 28:1-31）-禱告</text:a></text:p>
            </text:list-item>
            <text:list-item>
              <text:p text:style-name="List_20_1_Content"> <text:a xlink:type="simple" xlink:href="http://www.yhwhholy.org/bible/commentary/acts/20151121-093202-dm555386-acts-c28v1-c28v31-read.mp3" text:style-name="Internet_20_link" text:visited-style-name="Visited_20_Internet_20_Link">（使徒行傳 28:1-31）-讀經</text:a></text:p>
            </text:list-item>
            <text:list-item>
              <text:p text:style-name="List_20_1_Content"> <text:a xlink:type="simple" xlink:href="http://www.yhwhholy.org/bible/commentary/acts/20151121-102816-dm555387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03554-dm555388-hymn-29-qgblkxcl.mp3" text:style-name="Internet_20_link" text:visited-style-name="Visited_20_Internet_20_Link">詩頌-29首 情感把兩顆心串連</text:a></text:p>
            </text:list-item>
            <text:list-item>
              <text:p text:style-name="List_20_1_Content"> <text:a xlink:type="simple" xlink:href="http://www.yhwhholy.org/bible/commentary/acts/20151121-112936-dm555389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4522-dm555390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5222-dm555391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5428-dm555392-hymn-99-sbdlwmql.mp3" text:style-name="Internet_20_link" text:visited-style-name="Visited_20_Internet_20_Link">詩頌-99首 神必帶領我們前路</text:a></text:p>
            </text:list-item>
            <text:list-item>
              <text:p text:style-name="List_20_1_Content_Last"> <text:a xlink:type="simple" xlink:href="http://www.yhwhholy.org/bible/commentary/acts/20151121-120410-dm555393-acts-c28v1-c28v31-prayer.mp3" text:style-name="Internet_20_link" text:visited-style-name="Visited_20_Internet_20_Link">（使徒行傳 28:1-31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保羅的最後行程_對比於耶穌之最後行程_3"/><text:bookmark-start text:name="保羅的最後行程_對比於耶穌之最後行程"/>保羅的最後行程，對比於耶穌之最後行程<text:bookmark-end text:name="__RefHeading___保羅的最後行程_對比於耶穌之最後行程_3"/><text:bookmark-end text:name="保羅的最後行程_對比於耶穌之最後行程"/></text:h>
      <text:p text:style-name="Text_20_body">保羅在（徒 19）下半，開始了最後的行程，可以對比於耶穌上耶路撒冷的最後行程。</text:p>
      <text:p text:style-name="Text_20_body">（13）保羅到了部丟利（今那不勒斯），弟兄們走了兩天路程，以貴賓方式迎接保羅，這如同耶穌被迎接進入耶路撒冷。這都是按神的旨意。</text:p>
      <text:h text:style-name="Heading_20_3" text:outline-level="3"><text:bookmark-start text:name="__RefHeading___福音被猶太人拒絕_被外邦人接受_4"/><text:bookmark-start text:name="福音被猶太人拒絕_被外邦人接受"/>福音被猶太人拒絕，被外邦人接受<text:bookmark-end text:name="__RefHeading___福音被猶太人拒絕_被外邦人接受_4"/><text:bookmark-end text:name="福音被猶太人拒絕_被外邦人接受"/></text:h>
      <text:p text:style-name="Text_20_body">猶太人如同先前各處，普遍拒絕保羅所傳的福音，但卻被外邦人所接受，這是猶太人自身的問題，也是神的旨意。</text:p>
      <text:h text:style-name="Heading_20_3" text:outline-level="3"><text:bookmark-start text:name="__RefHeading___分段簡介_5"/><text:bookmark-start text:name="分段簡介"/>分段簡介<text:bookmark-end text:name="__RefHeading___分段簡介_5"/><text:bookmark-end text:name="分段簡介"/></text:h>
      <text:list text:style-name="List_20_1" text:continue-numbering="false">
        <text:list-item>
          <text:p text:style-name="List_20_1_Content_First"> 保羅受土人接待</text:p>
        </text:list-item>
        <text:list-item>
          <text:p text:style-name="List_20_1_Content"> 三段航海、三段路程</text:p>
        </text:list-item>
        <text:list-item>
          <text:p text:style-name="List_20_1_Content_Last"> 在羅馬之傳道</text:p>
        </text:list-item>
      </text:list>
      <text:h text:style-name="Heading_20_2" text:outline-level="2"><text:bookmark-start text:name="__RefHeading___字詞說明_6"/><text:bookmark-start text:name="字詞說明"/>字詞說明<text:bookmark-end text:name="__RefHeading___字詞說明_6"/><text:bookmark-end text:name="字詞說明"/></text:h>
      <text:p text:style-name="Text_20_body">（2）土人：應譯為「原住民」。</text:p>
      <text:p text:style-name="Text_20_body">（2）「待」GK5390，（7）「盡情款待」 GK5363，（30）「接待」，這都是使用同義詞來描述。</text:p>
      <text:p text:style-name="Text_20_body">為何𡷊民接待保羅？因為保羅行了神蹟，且醫治了島長的父親。</text:p>
      <text:p text:style-name="Text_20_body">（8）「按手」在他身上治好，同於（10）把我們所需用的「送到」船上。
——這表示保羅如何按手醫治，島民們也如何用手送物，供應他們的需用。</text:p>
      <text:p text:style-name="Text_20_body">（8）「治好」，許多解經家認為，這是由於有路加醫生的參與才治好的。但是經文記載始終是以保羅醫治者，並沒有路加的參與，因此上述說法並不合經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3:50</meta:creation-date>
    <dc:creator>Generated</dc:creator>
    <dc:date>2026-06-08T19::23:50</dc:date>
    <dc:language>en-US</dc:language>
    <meta:editing-cycles>1</meta:editing-cycles>
    <meta:editing-duration>PT0S</meta:editing-duration>
    <dc:title>commentary:acts:28.1-28.31_20151121</dc:title>
  </office:meta>
</office:document-meta>
</file>