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7"/><text:bookmark-start text:name="__RefHeading___徒_27_索引_1"/><text:bookmark-start text:name="徒_27_索引"/>（徒 27）索引<text:bookmark-end text:name="__RefHeading___徒_27_索引_1"/><text:bookmark-end text:name="徒_27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27.1-27.44_20151107" text:style-name="Internet_20_link" text:visited-style-name="Visited_20_Internet_20_Link">（使徒行傳 27:1-44）保羅是平安的使者 眾人信服 安度船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21::01:21</meta:creation-date>
    <dc:creator>Generated</dc:creator>
    <dc:date>2025-05-01T21::01:21</dc:date>
    <dc:language>en-US</dc:language>
    <meta:editing-cycles>1</meta:editing-cycles>
    <meta:editing-duration>PT0S</meta:editing-duration>
    <dc:title>commentary:acts:27</dc:title>
  </office:meta>
</office:document-meta>
</file>