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"/><text:bookmark-start text:name="__RefHeading___徒_25_索引_1"/><text:bookmark-start text:name="徒_25_索引"/>（徒 25）索引<text:bookmark-end text:name="__RefHeading___徒_25_索引_1"/><text:bookmark-end text:name="徒_2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5.1-25.27_20151010" text:style-name="Internet_20_link" text:visited-style-name="Visited_20_Internet_20_Link">（使徒行傳 25:1-27）保羅在非斯都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20:07</meta:creation-date>
    <dc:creator>Generated</dc:creator>
    <dc:date>2026-03-07T18::20:07</dc:date>
    <dc:language>en-US</dc:language>
    <meta:editing-cycles>1</meta:editing-cycles>
    <meta:editing-duration>PT0S</meta:editing-duration>
    <dc:title>commentary:acts:25</dc:title>
  </office:meta>
</office:document-meta>
</file>