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_亞基帕面前見證_1"/><text:bookmark-start text:name="使徒行傳_251-27_保羅在非斯都_亞基帕面前見證"/>（使徒行傳 25:1-27）保羅在非斯都、亞基帕面前見證<text:bookmark-end text:name="__RefHeading___使徒行傳_251-27_保羅在非斯都_亞基帕面前見證_1"/><text:bookmark-end text:name="使徒行傳_251-27_保羅在非斯都_亞基帕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www.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www.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www.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www.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1::12:25</meta:creation-date>
    <dc:creator>Generated</dc:creator>
    <dc:date>2025-05-02T21::12:25</dc:date>
    <dc:language>en-US</dc:language>
    <meta:editing-cycles>1</meta:editing-cycles>
    <meta:editing-duration>PT0S</meta:editing-duration>
    <dc:title>commentary:acts:25.1-25.27_20151010</dc:title>
  </office:meta>
</office:document-meta>
</file>