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"/><text:bookmark-start text:name="__RefHeading___徒_24_索引_1"/><text:bookmark-start text:name="徒_24_索引"/>（徒 24）索引<text:bookmark-end text:name="__RefHeading___徒_24_索引_1"/><text:bookmark-end text:name="徒_2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4.1-24.27_20150926" text:style-name="Internet_20_link" text:visited-style-name="Visited_20_Internet_20_Link">（使徒行傳 24:1-27）保羅在腓力斯面前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9:55</meta:creation-date>
    <dc:creator>Generated</dc:creator>
    <dc:date>2026-03-07T20::09:55</dc:date>
    <dc:language>en-US</dc:language>
    <meta:editing-cycles>1</meta:editing-cycles>
    <meta:editing-duration>PT0S</meta:editing-duration>
    <dc:title>commentary:acts:24</dc:title>
  </office:meta>
</office:document-meta>
</file>