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.1-21.40_20150815"/><text:bookmark-start text:name="__RefHeading___使徒行傳_211-40_保羅守律法觀念常被誤解的一章_1"/><text:bookmark-start text:name="使徒行傳_211-40_保羅守律法觀念常被誤解的一章"/>（使徒行傳 21:1-40）保羅守律法觀念常被誤解的一章<text:bookmark-end text:name="__RefHeading___使徒行傳_211-40_保羅守律法觀念常被誤解的一章_1"/><text:bookmark-end text:name="使徒行傳_211-40_保羅守律法觀念常被誤解的一章"/></text:h>
      <text:list text:style-name="List_20_1" text:continue-numbering="false">
        <text:list-item>
          <text:p text:style-name="List_20_1_Content_First"> 時間：2015081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815-093732-dm555078-acts-c21v1-c21v40-prayer.mp3" text:style-name="Internet_20_link" text:visited-style-name="Visited_20_Internet_20_Link">（使徒行傳 21:1-40）-禱告</text:a></text:p>
            </text:list-item>
            <text:list-item>
              <text:p text:style-name="List_20_1_Content"> <text:a xlink:type="simple" xlink:href="http://www.yhwhholy.org/bible/commentary/acts/20150815-104140-dm555080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www.yhwhholy.org/bible/commentary/acts/20150815-112242-dm555082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www.yhwhholy.org/bible/commentary/acts/20150815-114250-dm555083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_Last"> <text:a xlink:type="simple" xlink:href="http://www.yhwhholy.org/bible/commentary/acts/20150815-115914-dm555085-acts-c21v1-c21v40-prayer.mp3" text:style-name="Internet_20_link" text:visited-style-name="Visited_20_Internet_20_Link">（使徒行傳 21:1-4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6）到推羅</text:p>
        </text:list-item>
        <text:list-item>
          <text:p text:style-name="List_20_1_Content"> （7-14）到該撒利亞，腓利家</text:p>
        </text:list-item>
        <text:list-item>
          <text:p text:style-name="List_20_1_Content_Last"> （15-25）拿孫家</text:p>
        </text:list-item>
      </text:list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所遇信徒之特點_4"/><text:bookmark-start text:name="所遇信徒之特點"/>所遇信徒之特點<text:bookmark-end text:name="__RefHeading___所遇信徒之特點_4"/><text:bookmark-end text:name="所遇信徒之特點"/></text:h>
      <text:list text:style-name="List_20_1" text:continue-numbering="false">
        <text:list-item>
          <text:p text:style-name="List_20_1_Content_First"> 以說希臘話為主，並不是完全接納保羅；</text:p>
        </text:list-item>
        <text:list-item>
          <text:p text:style-name="List_20_1_Content"> 聖靈的啟示，對人而言，人不見得能完全明白。門徒認為保羅會死亡，所以阻攔保羅上耶路撒冷；</text:p>
          <text:list text:style-name="List_20_1">
            <text:list-item>
              <text:p text:style-name="List_20_1_Content"> 神蹟奇事可以造就人，但有時，神蹟奇時卻又不見得能助人，因為人誤解神的旨意。</text:p>
            </text:list-item>
          </text:list>
        </text:list-item>
        <text:list-item>
          <text:p text:style-name="List_20_1_Content_Last"> 對比於首次進耶路撒冷（徒 9:25-30），找門徒的方式有很大不同。</text:p>
        </text:list-item>
      </text:list>
      <text:h text:style-name="Heading_20_3" text:outline-level="3"><text:bookmark-start text:name="__RefHeading___千夫長_31_5"/><text:bookmark-start text:name="千夫長_31"/>千夫長（31）<text:bookmark-end text:name="__RefHeading___千夫長_31_5"/><text:bookmark-end text:name="千夫長_31"/></text:h>
      <text:p text:style-name="Text_20_body">他名在（徒 23:26）格老丟呂西亞。
保羅初次分訴（徒 21:37），二次分訴……。是 A-B-A-B 式的結構。</text:p>
      <text:h text:style-name="Heading_20_2" text:outline-level="2"><text:bookmark-start text:name="__RefHeading___和耶路撒次信徒之辯論_15-25_6"/><text:bookmark-start text:name="和耶路撒次信徒之辯論_15-25"/>和耶路撒次信徒之辯論（15-25）<text:bookmark-end text:name="__RefHeading___和耶路撒次信徒之辯論_15-25_6"/><text:bookmark-end text:name="和耶路撒次信徒之辯論_15-25"/></text:h>
      <text:p text:style-name="Text_20_body">雅各為保羅提出解決方案。</text:p>
      <text:h text:style-name="Heading_20_3" text:outline-level="3"><text:bookmark-start text:name="__RefHeading___特點_沒有提到外邦人的捐項_7"/><text:bookmark-start text:name="特點_沒有提到外邦人的捐項"/>特點：沒有提到外邦人的捐項<text:bookmark-end text:name="__RefHeading___特點_沒有提到外邦人的捐項_7"/><text:bookmark-end text:name="特點_沒有提到外邦人的捐項"/></text:h>
      <text:p text:style-name="Text_20_body">因為這些捐項不是外邦人對猶太人的施恩，而是外邦人理當的奉獻。為了教會的合一。</text:p>
      <text:h text:style-name="Heading_20_3" text:outline-level="3"><text:bookmark-start text:name="__RefHeading___強調_神在作_是透過保羅這工人_20_8"/><text:bookmark-start text:name="強調_神在作_是透過保羅這工人_20"/>強調：神在作，是透過保羅這工人（20）<text:bookmark-end text:name="__RefHeading___強調_神在作_是透過保羅這工人_20_8"/><text:bookmark-end text:name="強調_神在作_是透過保羅這工人_20"/></text:h>
      <text:p text:style-name="Text_20_body">由於信徒承認保羅是神的工人，所以接納他。</text:p>
      <text:h text:style-name="Heading_20_3" text:outline-level="3"><text:bookmark-start text:name="__RefHeading___律法的熱心者_20_9"/><text:bookmark-start text:name="律法的熱心者_20"/>律法的熱心者（20）<text:bookmark-end text:name="__RefHeading___律法的熱心者_20_9"/><text:bookmark-end text:name="律法的熱心者_20"/></text:h>
      <text:p text:style-name="Text_20_body">法利賽派的人加入教會，成為律法的熱心者；正如先前也提到，有祭司加入教會。</text:p>
      <text:h text:style-name="Heading_20_3" text:outline-level="3"><text:bookmark-start text:name="__RefHeading___割禮_條規_10"/><text:bookmark-start text:name="割禮_條規"/>割禮、條規<text:bookmark-end text:name="__RefHeading___割禮_條規_10"/><text:bookmark-end text:name="割禮_條規"/></text:h>
      <text:p text:style-name="Text_20_body">據（來），條規用意是「獻祭條款」。</text:p>
      <text:h text:style-name="Heading_20_3" text:outline-level="3"><text:bookmark-start text:name="__RefHeading___對於信主的猶太人_11"/><text:bookmark-start text:name="對於信主的猶太人"/>對於信主的猶太人<text:bookmark-end text:name="__RefHeading___對於信主的猶太人_11"/><text:bookmark-end text:name="對於信主的猶太人"/></text:h>
      <text:p text:style-name="Text_20_body">信主的猶太人仍要行割禮和條規，但不要作為得救的必要條件。</text:p>
      <text:h text:style-name="Heading_20_3" text:outline-level="3"><text:bookmark-start text:name="__RefHeading___對於信主的外邦人_12"/><text:bookmark-start text:name="對於信主的外邦人"/>對於信主的外邦人<text:bookmark-end text:name="__RefHeading___對於信主的外邦人_12"/><text:bookmark-end text:name="對於信主的外邦人"/></text:h>
      <text:p text:style-name="Text_20_body">對於外邦人要求不可「淫亂」。本字被《和合本》錯譯成「姦淫」。</text:p>
      <text:p text:style-name="Text_20_body">對於外邦人的幾項禁今，本意是要叫外邦人禁戒偶像祟拜，對於其他律法規定，並未排除廢止，萬不可以為是只需要守這幾件事。</text:p>
      <text:h text:style-name="Heading_20_3" text:outline-level="3"><text:bookmark-start text:name="__RefHeading___保羅還願_自己拿出規費_13"/><text:bookmark-start text:name="保羅還願_自己拿出規費"/>保羅還願，自己拿出規費<text:bookmark-end text:name="__RefHeading___保羅還願_自己拿出規費_13"/><text:bookmark-end text:name="保羅還願_自己拿出規費"/></text:h>
      <text:p text:style-name="Text_20_body">保羅所許的是短期願。教界有如下看法：</text:p>
      <text:p text:style-name="Text_20_body">有認為是愛國；習俗；是退讓，也是習俗；摩根認為，保羅是錯誤的退讓，不應如此。</text:p>
      <text:h text:style-name="Heading_20_3" text:outline-level="3"><text:bookmark-start text:name="__RefHeading___自己拿出規費是善行_也是見證_14"/><text:bookmark-start text:name="自己拿出規費是善行_也是見證"/>自己拿出規費是善行，也是見證<text:bookmark-end text:name="__RefHeading___自己拿出規費是善行_也是見證_14"/><text:bookmark-end text:name="自己拿出規費是善行_也是見證"/></text:h>
      <text:h text:style-name="Heading_20_3" text:outline-level="3"><text:bookmark-start text:name="__RefHeading___保羅是要完成使命_15"/><text:bookmark-start text:name="保羅是要完成使命"/>保羅是要完成使命<text:bookmark-end text:name="__RefHeading___保羅是要完成使命_15"/><text:bookmark-end text:name="保羅是要完成使命"/></text:h>
      <text:p text:style-name="Text_20_body">從（徒 22:15; 23:11）是使命，也是化解誤會之正確方式。</text:p>
      <text:h text:style-name="Heading_20_2" text:outline-level="2"><text:bookmark-start text:name="__RefHeading___保羅被捕_16"/><text:bookmark-start text:name="保羅被捕"/>（27-40）保羅被捕<text:bookmark-end text:name="__RefHeading___保羅被捕_16"/><text:bookmark-end text:name="保羅被捕"/></text:h>
      <text:p text:style-name="Text_20_body">猶太人騷動，抓住保羅；千夫長用兩條鎖鍊綑綁保羅，應驗預言；</text:p>
      <text:h text:style-name="Heading_20_3" text:outline-level="3"><text:bookmark-start text:name="__RefHeading___和先前的動亂相似_17"/><text:bookmark-start text:name="和先前的動亂相似"/>和先前的動亂相似<text:bookmark-end text:name="__RefHeading___和先前的動亂相似_17"/><text:bookmark-end text:name="和先前的動亂相似"/></text:h>
      <text:p text:style-name="Text_20_body">用詞上，和司提反被抓、以弗所的動亂有諸多相同。這都是宗教性問題。</text:p>
      <text:h text:style-name="Heading_20_3" text:outline-level="3"><text:bookmark-start text:name="__RefHeading___羅馬人的態度_18"/><text:bookmark-start text:name="羅馬人的態度"/>羅馬人的態度<text:bookmark-end text:name="__RefHeading___羅馬人的態度_18"/><text:bookmark-end text:name="羅馬人的態度"/></text:h>
      <text:p text:style-name="Text_20_body">羅馬人並不以宗教觀點處理，而是以政治觀點處理，因此處置上較為公正，並未偏袒猶太公會。</text:p>
      <text:h text:style-name="Heading_20_3" text:outline-level="3"><text:bookmark-start text:name="__RefHeading___保羅之信仰見證_19"/><text:bookmark-start text:name="保羅之信仰見證"/>保羅之信仰見證<text:bookmark-end text:name="__RefHeading___保羅之信仰見證_19"/><text:bookmark-end text:name="保羅之信仰見證"/></text:h>
      <text:p text:style-name="Text_20_body">他是從知名拉比門下，轉變為信奉耶穌基督，其中緣由需要保羅親自向猶太人見證說明。</text:p>
      <text:h text:style-name="Heading_20_3" text:outline-level="3"><text:bookmark-start text:name="__RefHeading___保羅被誣告_需要說明_20"/><text:bookmark-start text:name="保羅被誣告_需要說明"/>保羅被誣告，需要說明<text:bookmark-end text:name="__RefHeading___保羅被誣告_需要說明_20"/><text:bookmark-end text:name="保羅被誣告_需要說明"/></text:h>
      <text:p text:style-name="Text_20_body">猶太人認為，保羅教外邦人從事以下活動：</text:p>
      <text:list text:style-name="Numbering_20_1" text:continue-numbering="false">
        <text:list-item>
          <text:p text:style-name="Numbering_20_1_Content_First"> 反對猶太人、反對律法、反對聖殿；</text:p>
        </text:list-item>
        <text:list-item>
          <text:p text:style-name="Numbering_20_1_Content_Last"> 帶外邦人進殿（內院）。</text:p>
        </text:list-item>
      </text:list>
      <text:p text:style-name="Text_20_body">保羅說明：</text:p>
      <text:list text:style-name="Numbering_20_1" text:continue-numbering="false">
        <text:list-item>
          <text:p text:style-name="Numbering_20_1_Content_First"> 保羅以身為猶太人為榮，並不反猶、反律、反聖殿；</text:p>
        </text:list-item>
        <text:list-item>
          <text:p text:style-name="Numbering_20_1_Content_Last"> 保羅並未帶外邦人進入聖殿內院。</text:p>
        </text:list-item>
      </text:list>
      <text:h text:style-name="Heading_20_3" text:outline-level="3"><text:bookmark-start text:name="__RefHeading___猶太人之誤解難以解除_21"/><text:bookmark-start text:name="猶太人之誤解難以解除"/>猶太人之誤解難以解除<text:bookmark-end text:name="__RefHeading___猶太人之誤解難以解除_21"/><text:bookmark-end text:name="猶太人之誤解難以解除"/></text:h>
      <text:p text:style-name="Text_20_body">之後誤解漸漸加深，直到主後二世紀，涇渭分明，互相區隔。原因是「對律法的錯誤認識」。</text:p>
      <text:p text:style-name="Text_20_body">現今的猶太幾乎不信從福音，而外邦人幾乎不遵守律法。這成為鴻溝，也是保羅要弭平的。就如剛才提到教界的諸多錯誤看法，仍然難以理解保羅之真正用意。</text:p>
      <text:h text:style-name="Heading_20_3" text:outline-level="3"><text:bookmark-start text:name="__RefHeading___保羅是備妥要在耶路撒冷受死_但主不許_22"/><text:bookmark-start text:name="保羅是備妥要在耶路撒冷受死_但主不許"/>保羅是備妥要在耶路撒冷受死，但主不許<text:bookmark-end text:name="__RefHeading___保羅是備妥要在耶路撒冷受死_但主不許_22"/><text:bookmark-end text:name="保羅是備妥要在耶路撒冷受死_但主不許"/></text:h>
      <text:p text:style-name="Text_20_body">先前主曾預言，要他到羅馬去。每人有其職份，對保羅是，要透過一次次辯論，將真理闡明。</text:p>
      <text:h text:style-name="Heading_20_3" text:outline-level="3"><text:bookmark-start text:name="__RefHeading___律法的遵守_23"/><text:bookmark-start text:name="律法的遵守"/>律法的遵守<text:bookmark-end text:name="__RefHeading___律法的遵守_23"/><text:bookmark-end text:name="律法的遵守"/></text:h>
      <text:p text:style-name="Text_20_body">不是對禮儀上的要求。</text:p>
      <text:list text:style-name="List_20_1" text:continue-numbering="false">
        <text:list-item>
          <text:p text:style-name="List_20_1_Content_First"> 受水洗不見得要到耶路撒冷，只要是神的工人便可行之，是要悔改，是在神前良知的詢問。</text:p>
        </text:list-item>
        <text:list-item>
          <text:p text:style-name="List_20_1_Content_Last"> 割禮、獻祭有其好處，但不能限定外邦人必須透過受割和獻祭才能成為神的子民。</text:p>
        </text:list-item>
      </text:list>
      <text:p text:style-name="Text_20_body">明白以上，猶太人才能接納外邦人，外邦人才能遵守律法，如此，才能成為都是遵守律法的，成為一致的，才能合一。</text:p>
      <text:p text:style-name="Horizontal_20_Line"/>
      <text:h text:style-name="Heading_20_2" text:outline-level="2"><text:bookmark-start text:name="__RefHeading___門徒先知都預言_但保羅卻不聽他們的勸_他是否有違神旨意_24"/><text:bookmark-start text:name="門徒先知都預言_但保羅卻不聽他們的勸_他是否有違神旨意"/>門徒先知都預言，但保羅卻不聽他們的勸，他是否有違神旨意？<text:bookmark-end text:name="__RefHeading___門徒先知都預言_但保羅卻不聽他們的勸_他是否有違神旨意_24"/><text:bookmark-end text:name="門徒先知都預言_但保羅卻不聽他們的勸_他是否有違神旨意"/></text:h>
      <text:p text:style-name="Text_20_body">門徒和先知的確是預言真理：保羅上耶路撒冷會受苦難。門徒對保羅的勸告，是否也是真理？或是個人意見？</text:p>
      <text:p text:style-name="Text_20_body">保羅早知他上耶京的遭遇（徒 9），但也知信徒受苦也是神的旨意。保羅他個人也認為，上京受難而死，是為要完成使命，因此死不足惜。</text:p>
      <text:p text:style-name="Text_20_body">不論誰的個人意見，姑且不論對錯，要緊的是，對於真理是否有絕對的服從。</text:p>
      <text:p text:style-name="Text_20_body">由於勸告的門徒是和保羅親密的，因此不願意他受害。但保羅執意前往，是為了完成他的使命。而受到聖靈感動的門徒或先知，並沒有如此使命，只須完成宣告。</text:p>
      <text:p text:style-name="Text_20_body">聖靈的確給人啟示，但是人的推論還要注意是否合神的旨意。</text:p>
      <text:p text:style-name="Text_20_body">亞迦布先知發預言後，便不再說話了。亞迦布並不是當地人，而是從耶路撒冷下來的。勸阻保羅的是本地的信徒，但亞迦布並未參與其中，因他明白聖靈的心意。</text:p>
      <text:p text:style-name="Text_20_body">為何要……使我心碎。這是保羅對他們發出的言語。</text:p>
      <text:p text:style-name="Text_20_body">（4）這不是聖靈對保羅的話，而是信徒的話。而（11）才是聖靈的話。</text:p>
      <text:h text:style-name="Heading_20_2" text:outline-level="2"><text:bookmark-start text:name="__RefHeading___情感上的因素_25"/><text:bookmark-start text:name="情感上的因素"/>情感上的因素<text:bookmark-end text:name="__RefHeading___情感上的因素_25"/><text:bookmark-end text:name="情感上的因素"/></text:h>
      <text:p text:style-name="Text_20_body">（徒 21:1）「離別」是「依依不捨地強拉離開」，有很強情感之意。</text:p>
      <text:p text:style-name="Text_20_body">（5）全家「辭別」，是「擁別問安、送別」。</text:p>
      <text:p text:style-name="Text_20_body">（12）「苦勸」即「勸告」，（13）是「痛哭的勸告」，是極悲傷地勸說。</text:p>
      <text:p text:style-name="Text_20_body">由以上用詞可以看出門徒的感情。</text:p>
      <text:h text:style-name="Heading_20_2" text:outline-level="2"><text:bookmark-start text:name="__RefHeading___流淚與勸告_26"/><text:bookmark-start text:name="流淚與勸告"/>流淚與勸告<text:bookmark-end text:name="__RefHeading___流淚與勸告_26"/><text:bookmark-end text:name="流淚與勸告"/></text:h>
      <text:p text:style-name="Text_20_body">門徒眾人對保羅「流淚與勸告」（徒 20:37, 38; 21:13），而保羅也是在（徒 20:31）流淚與勸告他們要在神和他恩惠的道中。</text:p>
      <text:p text:style-name="Text_20_body">親密的情感是教會同人們不可缺的，但也不能違背神的真理。</text:p>
      <text:p text:style-name="Text_20_body">不能為了真理而缺情感，反之也不能。</text:p>
      <text:p text:style-name="Horizontal_20_Line"/>
      <text:h text:style-name="Heading_20_2" text:outline-level="2"><text:bookmark-start text:name="__RefHeading___徒_2036215_室外跪下禱告_27"/><text:bookmark-start text:name="徒_2036215_室外跪下禱告"/>（徒 20:36; 21:5）室外跪下禱告<text:bookmark-end text:name="__RefHeading___徒_2036215_室外跪下禱告_27"/><text:bookmark-end text:name="徒_2036215_室外跪下禱告"/></text:h>
      <text:p text:style-name="Text_20_body">他們雖然傷心，但仍跪下禱告，放下個人情感，交托給神。</text:p>
      <text:h text:style-name="Heading_20_2" text:outline-level="2"><text:bookmark-start text:name="__RefHeading___徒_2120_律法的熱心者_28"/><text:bookmark-start text:name="徒_2120_律法的熱心者"/>（徒 21:20）律法的熱心者<text:bookmark-end text:name="__RefHeading___徒_2120_律法的熱心者_28"/><text:bookmark-end text:name="徒_2120_律法的熱心者"/></text:h>
      <text:p text:style-name="Text_20_body">講道者推論出，這是指法利賽派的人加入教會。</text:p>
      <text:p text:style-name="Text_20_body">良善的熱心者（彼前），也等於是律法的熱心者。但是現今教界卻多認為，良善是排除律法的。</text:p>
      <text:p text:style-name="Text_20_body">猶太人有熱心卻沒有神的真知識（羅 10:4-5），律法的目的是基督，要叫人因信稱義（申 30:11-14），這是建立在耶穌基督的死、復活和升天之救贖，人才能被稱義。因此人稱義不是單單靠只去遵守律法的規定要求而沒有基督。</text:p>
      <text:p text:style-name="Text_20_body">猶太人去滿足了律法的要求，卻不願意接受基督，便缺乏真知識；外邦人現今不守律法，只強調信，這也是錯謬！</text:p>
      <text:p text:style-name="Text_20_body">司托得認為，保羅所作的是「禮俗上的讓步」，這是錯解。保羅所作的是應作的。雅各並不是法律上的死硬派。猶太信徒之所以反對保羅，是因為他們受到了不信的猶太人的錯誤誣告。</text:p>
      <text:p text:style-name="Text_20_body">現今的猶太仍然存有一個觀念：保全猶太人就是保全律法。因此他們要復國。</text:p>
      <text:p text:style-name="Text_20_body">割禮的解釋之差異在於：割禮是否字面解釋，限定肉身？或是靈意？</text:p>
      <text:p text:style-name="Text_20_body">保羅之解釋是兼顧：不可籠住牛嘴，此「牛」有字面解為工作的牛，也包含靈意解為工人。使女夏甲和主母撒拉之解釋。</text:p>
      <text:p text:style-name="Text_20_body">因此不能隨意否定丟棄字面意義，或是屬靈意義。例如對獻祭、餅杯的意義，都不能偏頗。</text:p>
      <text:p text:style-name="Text_20_body">在本章中，雅各所代表的猶太人，對於保羅所代表的外邦人一同在真理上是合一、一致的。l</text:p>
      <text:p text:style-name="Text_20_body">教會得救和合一的信息已釋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37:50</meta:creation-date>
    <dc:creator>Generated</dc:creator>
    <dc:date>2026-06-07T08::37:50</dc:date>
    <dc:language>en-US</dc:language>
    <meta:editing-cycles>1</meta:editing-cycles>
    <meta:editing-duration>PT0S</meta:editing-duration>
    <dc:title>commentary:acts:21.1-21.40_20150815</dc:title>
  </office:meta>
</office:document-meta>
</file>