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0"/><text:bookmark-start text:name="__RefHeading___徒_20_索引_1"/><text:bookmark-start text:name="徒_20_索引"/>（徒 20）索引<text:bookmark-end text:name="__RefHeading___徒_20_索引_1"/><text:bookmark-end text:name="徒_20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0.1-20.38_20150801" text:style-name="Internet_20_link" text:visited-style-name="Visited_20_Internet_20_Link">（使徒行傳 20:1-3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9:38</meta:creation-date>
    <dc:creator>Generated</dc:creator>
    <dc:date>2026-06-06T01::19:38</dc:date>
    <dc:language>en-US</dc:language>
    <meta:editing-cycles>1</meta:editing-cycles>
    <meta:editing-duration>PT0S</meta:editing-duration>
    <dc:title>commentary:acts:20</dc:title>
  </office:meta>
</office:document-meta>
</file>