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.1-20.38_20150801"/><text:bookmark-start text:name="__RefHeading___使徒行傳_201-38_1"/><text:bookmark-start text:name="使徒行傳_201-38"/>（使徒行傳 20:1-38）<text:bookmark-end text:name="__RefHeading___使徒行傳_201-38_1"/><text:bookmark-end text:name="使徒行傳_201-38"/></text:h>
      <text:list text:style-name="List_20_1" text:continue-numbering="false">
        <text:list-item>
          <text:p text:style-name="List_20_1_Content_First"> 時間：2015080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801-094144-dm555046-acts-c20v1-c20v38-prayer.mp3" text:style-name="Internet_20_link" text:visited-style-name="Visited_20_Internet_20_Link">（使徒行傳 20:1-38）-禱告</text:a></text:p>
            </text:list-item>
            <text:list-item>
              <text:p text:style-name="List_20_1_Content"> <text:a xlink:type="simple" xlink:href="http://www.yhwhholy.org/bible/commentary/acts/20150801-103808-dm555048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www.yhwhholy.org/bible/commentary/acts/20150801-115032-dm555050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www.yhwhholy.org/bible/commentary/acts/20150801-115944-dm555051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_Last"> <text:a xlink:type="simple" xlink:href="http://www.yhwhholy.org/bible/commentary/acts/20150801-121324-dm555053-acts-c20v1-c20v38-prayer.mp3" text:style-name="Internet_20_link" text:visited-style-name="Visited_20_Internet_20_Link">（使徒行傳 20:1-38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ABA模式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重覆用詞_4"/><text:bookmark-start text:name="重覆用詞"/>重覆用詞<text:bookmark-end text:name="__RefHeading___重覆用詞_4"/><text:bookmark-end text:name="重覆用詞"/></text:h>
      <text:list text:style-name="List_20_1" text:continue-numbering="false">
        <text:list-item>
          <text:p text:style-name="List_20_1_Content_First"> 有意</text:p>
        </text:list-item>
        <text:list-item>
          <text:p text:style-name="List_20_1_Content"> 我們</text:p>
        </text:list-item>
        <text:list-item>
          <text:p text:style-name="List_20_1_Content"> 先走</text:p>
        </text:list-item>
        <text:list-item>
          <text:p text:style-name="List_20_1_Content"> 起航、出航</text:p>
        </text:list-item>
        <text:list-item>
          <text:p text:style-name="List_20_1_Content_Last"> 問答講論：保羅教導門徒，是使用「問答式的</text:p>
        </text:list-item>
      </text:list>
      <text:h text:style-name="Heading_20_3" text:outline-level="3"><text:bookmark-start text:name="__RefHeading___相反用語_5"/><text:bookmark-start text:name="相反用語"/>相反用語<text:bookmark-end text:name="__RefHeading___相反用語_5"/><text:bookmark-end text:name="相反用語"/></text:h>
      <text:list text:style-name="List_20_1" text:continue-numbering="false">
        <text:list-item>
          <text:p text:style-name="LastListParagraph_List_20_1_Content_First"> 死了、活了</text:p>
        </text:list-item>
      </text:list>
      <text:h text:style-name="Heading_20_2" text:outline-level="2"><text:bookmark-start text:name="__RefHeading___說明_6"/><text:bookmark-start text:name="說明"/>說明<text:bookmark-end text:name="__RefHeading___說明_6"/><text:bookmark-end text:name="說明"/></text:h>
      <text:p text:style-name="Text_20_body">（3）</text:p>
      <text:p text:style-name="Text_20_body">路加在行程上有諸多省略。可以從（林前）（林後）中看到他詳細計劃。</text:p>
      <text:p text:style-name="Text_20_body">翻譯問題：先發生「猶太人設計要害他」，後來才有意坐船往敍利亞。</text:p>
      <text:p text:style-name="Text_20_body">（6）</text:p>
      <text:p text:style-name="Text_20_body">除酵的日子：是當年的 4/7-4/14（週日）</text:p>
      <text:p text:style-name="Text_20_body">（7）</text:p>
      <text:p text:style-name="Text_20_body">「聚會」是分詞現在完成式。表示他們先前就一直聚集。</text:p>
      <text:p text:style-name="Text_20_body">「次日」原文是「每日的晨風」，指每日清晨。</text:p>
      <text:p text:style-name="Text_20_body">他們是在安息日開始聚會，一直延到週六晚上，直到週日清晨。</text:p>
      <text:p text:style-name="Text_20_body">「沉睡」原意「沉入睡眠中」，睡眠如水，人沉沒其中。</text:p>
      <text:p text:style-name="Text_20_body">（18-21）</text:p>
      <text:p text:style-name="Text_20_body">保羅的作為，三個面向。對主的態度。對門徒知無不言；對外人。</text:p>
      <text:h text:style-name="Heading_20_2" text:outline-level="2"><text:bookmark-start text:name="__RefHeading___重要翻譯問題_7"/><text:bookmark-start text:name="重要翻譯問題"/>重要翻譯問題<text:bookmark-end text:name="__RefHeading___重要翻譯問題_7"/><text:bookmark-end text:name="重要翻譯問題"/></text:h>
      <text:p text:style-name="Text_20_body">（21）要歸入神的悔改，耶穌基督的信心。</text:p>
      <text:p text:style-name="Text_20_body">保羅知道以下三段內容（23-24），（25-28），（29-32），分別有「我知道……」一詞。</text:p>
      <text:p text:style-name="Text_20_body">（23-24）</text:p>
      <text:p text:style-name="Text_20_body">保羅知有苦難在其前路中。</text:p>
      <text:p text:style-name="Text_20_body">（25-28）</text:p>
      <text:p text:style-name="Text_20_body">接下來教會的責任在你們這些長老監督們身上，要他們負起責任來。這是保羅吩咐的中心點。</text:p>
      <text:p text:style-name="Text_20_body">（29-32）</text:p>
      <text:p text:style-name="Text_20_body">要他們謹慎，因有豺狼會進入教會中，會扭曲保羅的教導。
要他們回想，保羅的榜樣，就是盡心盡力地牧養各人。這樣才能將豺狼摒除在外。</text:p>
      <text:h text:style-name="Heading_20_2" text:outline-level="2"><text:bookmark-start text:name="__RefHeading___保羅上耶路撒冷_8"/><text:bookmark-start text:name="保羅上耶路撒冷"/>保羅上耶路撒冷<text:bookmark-end text:name="__RefHeading___保羅上耶路撒冷_8"/><text:bookmark-end text:name="保羅上耶路撒冷"/></text:h>
      <text:p text:style-name="Text_20_body">司托德之分析，保羅和耶穌進京相同點。</text:p>
      <text:list text:style-name="Numbering_20_1" text:continue-numbering="false">
        <text:list-item>
          <text:p text:style-name="Numbering_20_1_Content_First"> 有門徒同行</text:p>
        </text:list-item>
        <text:list-item>
          <text:p text:style-name="Numbering_20_1_Content"> 有猶太人阻擋謀害</text:p>
        </text:list-item>
        <text:list-item>
          <text:p text:style-name="Numbering_20_1_Content"> 三次預先宣告會受害</text:p>
        </text:list-item>
        <text:list-item>
          <text:p text:style-name="Numbering_20_1_Content"> 會交在外邦人手中</text:p>
        </text:list-item>
        <text:list-item>
          <text:p text:style-name="Numbering_20_1_Content"> 已準備好要捨命</text:p>
        </text:list-item>
        <text:list-item>
          <text:p text:style-name="Numbering_20_1_Content"> 不逃避</text:p>
        </text:list-item>
        <text:list-item>
          <text:p text:style-name="Numbering_20_1_Content_Last"> 這是神的旨意</text:p>
        </text:list-item>
      </text:list>
      <text:p text:style-name="Text_20_body">上耶路撒冷受難不是出於人意，而是神的旨意。</text:p>
      <text:p text:style-name="Text_20_body">保羅也保留有段時間獨自前行（13）。</text:p>
      <text:h text:style-name="Heading_20_2" text:outline-level="2"><text:bookmark-start text:name="__RefHeading___保羅書信中的記錄_9"/><text:bookmark-start text:name="保羅書信中的記錄"/>保羅書信中的記錄<text:bookmark-end text:name="__RefHeading___保羅書信中的記錄_9"/><text:bookmark-end text:name="保羅書信中的記錄"/></text:h>
      <text:p text:style-name="Text_20_body">（林後 2、7、13）對哥林多教會的寬容。但這點在路加記錄的《使徒行傳》中是不存在的，因為這是牧養相關內容，而不是本卷的教會開拓主題。</text:p>
      <text:h text:style-name="Heading_20_2" text:outline-level="2"><text:bookmark-start text:name="__RefHeading___為何保羅要上耶路撒冷_10"/><text:bookmark-start text:name="為何保羅要上耶路撒冷"/>為何保羅要上耶路撒冷？<text:bookmark-end text:name="__RefHeading___為何保羅要上耶路撒冷_10"/><text:bookmark-end text:name="為何保羅要上耶路撒冷"/></text:h>
      <text:p text:style-name="Text_20_body">因為福音給猶太人，也給外邦人，保羅要將兩下合而為一，要將外邦人捐項交給猶太信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9:51</meta:creation-date>
    <dc:creator>Generated</dc:creator>
    <dc:date>2025-06-16T21::09:51</dc:date>
    <dc:language>en-US</dc:language>
    <meta:editing-cycles>1</meta:editing-cycles>
    <meta:editing-duration>PT0S</meta:editing-duration>
    <dc:title>commentary:acts:20.1-20.38_20150801</dc:title>
  </office:meta>
</office:document-meta>
</file>