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彼得的解經法_徒_216-36_1"/><text:bookmark-start text:name="彼得的解經法_徒_216-36"/>《彼得的解經法》（徒 2:16-36）<text:bookmark-end text:name="__RefHeading___彼得的解經法_徒_216-36_1"/><text:bookmark-end text:name="彼得的解經法_徒_216-36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www.yhwhholy.org/bible/congregation/2014/chiayi/20140419-113602-dm554020-sermon_peters_exegesis-acts-c2v16-c2v36-lyx.mp3" text:style-name="Internet_20_link" text:visited-style-name="Visited_20_Internet_20_Link">《彼得的解經法》主講：LYX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52</meta:creation-date>
    <dc:creator>Generated</dc:creator>
    <dc:date>2025-06-17T03::13:52</dc:date>
    <dc:language>en-US</dc:language>
    <meta:editing-cycles>1</meta:editing-cycles>
    <meta:editing-duration>PT0S</meta:editing-duration>
    <dc:title>commentary:acts:2.16-2.36_20140419</dc:title>
  </office:meta>
</office:document-meta>
</file>