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使徒行傳_214-36_講解_20140405_如何證明耶穌是神所立的基督_1"/><text:bookmark-start text:name="使徒行傳_214-36_講解_20140405_如何證明耶穌是神所立的基督"/>（使徒行傳 2:14-36）講解 20140405《如何證明耶穌是神所立的基督》<text:bookmark-end text:name="__RefHeading___使徒行傳_214-36_講解_20140405_如何證明耶穌是神所立的基督_1"/><text:bookmark-end text:name="使徒行傳_214-36_講解_20140405_如何證明耶穌是神所立的基督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www.yhwhholy.org/bible/commentary/acts/20140405-113518-dm553984-acts-c2v14-c2v36-commentary.mp3" text:style-name="Internet_20_link" text:visited-style-name="Visited_20_Internet_20_Link">（使徒行傳 2:14-36）講解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0:10</meta:creation-date>
    <dc:creator>Generated</dc:creator>
    <dc:date>2025-06-16T20::30:10</dc:date>
    <dc:language>en-US</dc:language>
    <meta:editing-cycles>1</meta:editing-cycles>
    <meta:editing-duration>PT0S</meta:editing-duration>
    <dc:title>commentary:acts:2.14-2.36_20140405</dc:title>
  </office:meta>
</office:document-meta>
</file>