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講解_20140315_方言與敬拜_1"/><text:bookmark-start text:name="使徒行傳_21-5_講解_20140315_方言與敬拜"/>（使徒行傳 2:1-5）講解 20140315《方言與敬拜》<text:bookmark-end text:name="__RefHeading___使徒行傳_21-5_講解_20140315_方言與敬拜_1"/><text:bookmark-end text:name="使徒行傳_21-5_講解_2014031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www.yhwhholy.org/bible/commentary/acts/2/20140315-114902-dm553955-acts-c2v1-c2v5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01:50</meta:creation-date>
    <dc:creator>Generated</dc:creator>
    <dc:date>2026-03-08T00::01:50</dc:date>
    <dc:language>en-US</dc:language>
    <meta:editing-cycles>1</meta:editing-cycles>
    <meta:editing-duration>PT0S</meta:editing-duration>
    <dc:title>commentary:acts:2.1-2.5_20140315</dc:title>
  </office:meta>
</office:document-meta>
</file>