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9"/><text:bookmark-start text:name="__RefHeading___徒_19_索引_1"/><text:bookmark-start text:name="徒_19_索引"/>（徒 19）索引<text:bookmark-end text:name="__RefHeading___徒_19_索引_1"/><text:bookmark-end text:name="徒_19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18.24-19.20_20150704" text:style-name="Internet_20_link" text:visited-style-name="Visited_20_Internet_20_Link">（使徒行傳 18:24-19:20）《保羅在以弗所傳道 信徒棄邪歸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2:14</meta:creation-date>
    <dc:creator>Generated</dc:creator>
    <dc:date>2025-06-17T04::02:14</dc:date>
    <dc:language>en-US</dc:language>
    <meta:editing-cycles>1</meta:editing-cycles>
    <meta:editing-duration>PT0S</meta:editing-duration>
    <dc:title>commentary:acts:19</dc:title>
  </office:meta>
</office:document-meta>
</file>