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.21-19.41_20150718"/><text:bookmark-start text:name="__RefHeading___使徒行傳_1921-1941_在以弗所的擾亂_1"/><text:bookmark-start text:name="使徒行傳_1921-1941_在以弗所的擾亂"/>（使徒行傳 19:21-19:41）《在以弗所的擾亂》<text:bookmark-end text:name="__RefHeading___使徒行傳_1921-1941_在以弗所的擾亂_1"/><text:bookmark-end text:name="使徒行傳_1921-1941_在以弗所的擾亂"/></text:h>
      <text:list text:style-name="List_20_1" text:continue-numbering="false">
        <text:list-item>
          <text:p text:style-name="List_20_1_Content_First"> 時間：20150718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718-093008-dm555010-acts-c19v21-c19v41-prayer.mp3" text:style-name="Internet_20_link" text:visited-style-name="Visited_20_Internet_20_Link">（使徒行傳 19:21-19:41）-禱告</text:a></text:p>
            </text:list-item>
            <text:list-item>
              <text:p text:style-name="List_20_1_Content"> <text:a xlink:type="simple" xlink:href="http://www.yhwhholy.org/bible/commentary/acts/20150718-103928-dm555012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www.yhwhholy.org/bible/commentary/acts/20150718-112536-dm555014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www.yhwhholy.org/bible/commentary/acts/20150718-114454-dm555015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_Last"> <text:a xlink:type="simple" xlink:href="http://www.yhwhholy.org/bible/commentary/acts/20150718-115456-dm555017-acts-c19v21-c19v41-prayer.mp3" text:style-name="Internet_20_link" text:visited-style-name="Visited_20_Internet_20_Link">（使徒行傳 19:21-19:41）-禱告</text:a></text:p>
            </text:list-item>
          </text:list>
        </text:list-item>
      </text:list>
      <text:p text:style-name="Text_20_body">保羅為何要走上往耶路撒冷的這條路？其意義何在？</text:p>
      <text:h text:style-name="Heading_20_2" text:outline-level="2"><text:bookmark-start text:name="__RefHeading___徒_19-23_大架構介紹_2"/><text:bookmark-start text:name="徒_19-23_大架構介紹"/>（徒 19-23）大架構介紹<text:bookmark-end text:name="__RefHeading___徒_19-23_大架構介紹_2"/><text:bookmark-end text:name="徒_19-23_大架構介紹"/></text:h>
      <text:p text:style-name="Text_20_body">（徒 19:21-41）此事發生的時間點，一般推論是發生在西元55年春天，約逾越節時。而（徒 20:16）說明是在五旬節之前。</text:p>
      <text:p text:style-name="Text_20_body">（徒 19:21-41）細架構</text:p>
      <text:h text:style-name="Heading_20_2" text:outline-level="2"><text:bookmark-start text:name="__RefHeading___徒_1931_譯文問題_3"/><text:bookmark-start text:name="徒_1931_譯文問題"/>（徒 19:31）譯文問題<text:bookmark-end text:name="__RefHeading___徒_1931_譯文問題_3"/><text:bookmark-end text:name="徒_1931_譯文問題"/></text:h>
      <text:p text:style-name="Text_20_body">和合譯文：不要冒險到戲園裡去。
原文直譯：不要捨己到戲園裡去。</text:p>
      <text:h text:style-name="Heading_20_2" text:outline-level="2"><text:bookmark-start text:name="__RefHeading___捨己_4"/><text:bookmark-start text:name="捨己"/>捨己<text:bookmark-end text:name="__RefHeading___捨己_4"/><text:bookmark-end text:name="捨己"/></text:h>
      <text:p text:style-name="Text_20_body">「捨己」相同於耶穌捨己救門徒，這表示保羅本想要進戲園裡去救門徒。這和他要去羅馬，並且想去西班牙傳福音，心意是相同的。</text:p>
      <text:h text:style-name="Heading_20_2" text:outline-level="2"><text:bookmark-start text:name="__RefHeading___徒_1921_在聖靈裡_5"/><text:bookmark-start text:name="徒_1921_在聖靈裡"/>（徒 19:21）在聖靈裡<text:bookmark-end text:name="__RefHeading___徒_1921_在聖靈裡_5"/><text:bookmark-end text:name="徒_1921_在聖靈裡"/></text:h>
      <text:p text:style-name="Text_20_body">（徒 19:21）保羅在靈裡定意…。這是指聖靈，而不是個人的心靈。參考（徒 20:22）我被這靈綑綁。之後保羅身體被人綑綁，上到羅馬。</text:p>
      <text:h text:style-name="Heading_20_2" text:outline-level="2"><text:bookmark-start text:name="__RefHeading___徒_1923_這道路_6"/><text:bookmark-start text:name="徒_1923_這道路"/>（徒 19:23）這道路<text:bookmark-end text:name="__RefHeading___徒_1923_這道路_6"/><text:bookmark-end text:name="徒_1923_這道路"/></text:h>
      <text:p text:style-name="Text_20_body">（徒 19:23）「這道路」是當時的基督徒自稱所信的內容。</text:p>
      <text:p text:style-name="Text_20_body">（24）「亞底米」是女神，太陽神阿波羅之孿生姐妹，視其為帶來生育、豐盛之神。</text:p>
      <text:p text:style-name="Text_20_body">（25）「同行的工人」指同性質、有關係的工人。這是由於偶像崇拜會有其相關產業，製作相關物品的諸多工人。</text:p>
      <text:p text:style-name="Text_20_body">鼓動者所持的理由：是因為保羅妨礙其經濟利益，而不是由於偶像信仰。</text:p>
      <text:p text:style-name="Text_20_body">（26）「引誘」指「說服」人，使人相信。「迷惑」指「改變」人的想法，改變其道路，使之不再拜女神。</text:p>
      <text:h text:style-name="Heading_20_2" text:outline-level="2"><text:bookmark-start text:name="__RefHeading___羅馬首領與保羅友好_7"/><text:bookmark-start text:name="羅馬首領與保羅友好"/>羅馬首領與保羅友好<text:bookmark-end text:name="__RefHeading___羅馬首領與保羅友好_7"/><text:bookmark-end text:name="羅馬首領與保羅友好"/></text:h>
      <text:p text:style-name="Text_20_body">（31）「亞細亞幾位首領，是保羅的朋友」表示有些負責國家崇拜的首領，也是保羅的朋友。</text:p>
      <text:h text:style-name="Heading_20_2" text:outline-level="2"><text:bookmark-start text:name="__RefHeading___人手所做的_不是神_8"/><text:bookmark-start text:name="人手所做的_不是神"/>人手所做的，不是神<text:bookmark-end text:name="__RefHeading___人手所做的_不是神_8"/><text:bookmark-end text:name="人手所做的_不是神"/></text:h>
      <text:p text:style-name="Text_20_body">（26）「人手所做的，不是神。」這是源自於舊約聖經。</text:p>
      <text:p text:style-name="Text_20_body">（徒 7:48; 17:24）神不住在人手所造的殿。也是相同的意義。</text:p>
      <text:p text:style-name="Text_20_body">保羅絕不懼怕與人辯論以上這點，儘管會受到劇烈的反對。</text:p>
      <text:h text:style-name="Heading_20_2" text:outline-level="2"><text:bookmark-start text:name="__RefHeading___書記官的論點_9"/><text:bookmark-start text:name="書記官的論點"/>書記官的論點<text:bookmark-end text:name="__RefHeading___書記官的論點_9"/><text:bookmark-end text:name="書記官的論點"/></text:h>
      <text:list text:style-name="Numbering_20_1" text:continue-numbering="false">
        <text:list-item>
          <text:p text:style-name="Numbering_20_1_Content_First"> 沒有偷竊廟中之物</text:p>
        </text:list-item>
        <text:list-item>
          <text:p text:style-name="Numbering_20_1_Content"> 沒有謗讟女神</text:p>
        </text:list-item>
        <text:list-item>
          <text:p text:style-name="Numbering_20_1_Content_Last"> 無理由的聚集，會被視為非法集會，意圖叛亂。</text:p>
        </text:list-item>
      </text:list>
      <text:p text:style-name="Text_20_body">保羅所宣稱「人手所做的，不是神。」，並沒被視為謗讟女神。這類似於台灣民間信仰的看法，他們雖拜偶像，但認為偶像只是代表。</text:p>
      <text:h text:style-name="Heading_20_2" text:outline-level="2"><text:bookmark-start text:name="__RefHeading___保羅捨己之理由_10"/><text:bookmark-start text:name="保羅捨己之理由"/>保羅捨己之理由<text:bookmark-end text:name="__RefHeading___保羅捨己之理由_10"/><text:bookmark-end text:name="保羅捨己之理由"/></text:h>
      <text:p text:style-name="Text_20_body">（22）由於他有幫助者、服事者，是所培養的接續工人，因此他可以捨己，並不會使工作中斷。</text:p>
      <text:p text:style-name="Text_20_body">耶穌基督捨己，也是在經過三年半帶領門徒後，才犧牲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38:57</meta:creation-date>
    <dc:creator>Generated</dc:creator>
    <dc:date>2026-03-08T00::38:57</dc:date>
    <dc:language>en-US</dc:language>
    <meta:editing-cycles>1</meta:editing-cycles>
    <meta:editing-duration>PT0S</meta:editing-duration>
    <dc:title>commentary:acts:19.21-19.41_20150718</dc:title>
  </office:meta>
</office:document-meta>
</file>