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8.1-18.23_20150620"/><text:bookmark-start text:name="__RefHeading___使徒行傳_181-23_保羅在哥林多傳道_又上耶路撒冷_1"/><text:bookmark-start text:name="使徒行傳_181-23_保羅在哥林多傳道_又上耶路撒冷"/>（使徒行傳 18:1-23）《保羅在哥林多傳道 又上耶路撒冷》<text:bookmark-end text:name="__RefHeading___使徒行傳_181-23_保羅在哥林多傳道_又上耶路撒冷_1"/><text:bookmark-end text:name="使徒行傳_181-23_保羅在哥林多傳道_又上耶路撒冷"/></text:h>
      <text:list text:style-name="List_20_1" text:continue-numbering="false">
        <text:list-item>
          <text:p text:style-name="List_20_1_Content_First"> 時間：20150620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620-091216-dm554936-hymn-ssfsbdqr143.mp3" text:style-name="Internet_20_link" text:visited-style-name="Visited_20_Internet_20_Link">詩頌-神賜福聖別第七日（143）</text:a></text:p>
            </text:list-item>
            <text:list-item>
              <text:p text:style-name="List_20_1_Content"> <text:a xlink:type="simple" xlink:href="http://www.yhwhholy.org/bible/commentary/acts/20150620-091812-dm554937-hymn-spbsyjqsg107.mp3" text:style-name="Internet_20_link" text:visited-style-name="Visited_20_Internet_20_Link">詩頌-詩篇八十一 節期詩歌（107）</text:a></text:p>
            </text:list-item>
            <text:list-item>
              <text:p text:style-name="List_20_1_Content"> <text:a xlink:type="simple" xlink:href="http://www.yhwhholy.org/bible/commentary/acts/20150620-092210-dm554938-hymn-snjctszh4.mp3" text:style-name="Internet_20_link" text:visited-style-name="Visited_20_Internet_20_Link">詩頌-神能建成他聖召會（4）</text:a></text:p>
            </text:list-item>
            <text:list-item>
              <text:p text:style-name="List_20_1_Content"> <text:a xlink:type="simple" xlink:href="http://www.yhwhholy.org/bible/commentary/acts/20150620-093728-dm554939-acts-c18v1-c18v23-prayer.mp3" text:style-name="Internet_20_link" text:visited-style-name="Visited_20_Internet_20_Link">（使徒行傳 18:1-23）-禱告</text:a></text:p>
            </text:list-item>
            <text:list-item>
              <text:p text:style-name="List_20_1_Content"> <text:a xlink:type="simple" xlink:href="http://www.yhwhholy.org/bible/commentary/acts/20150620-104346-dm554940-acts-c18v1-c18v23-commentary.mp3" text:style-name="Internet_20_link" text:visited-style-name="Visited_20_Internet_20_Link">（使徒行傳 18:1-23）-講解</text:a></text:p>
            </text:list-item>
            <text:list-item>
              <text:p text:style-name="List_20_1_Content"> <text:a xlink:type="simple" xlink:href="http://www.yhwhholy.org/bible/commentary/acts/20150620-104546-dm554941-hymn-wwyz28.mp3" text:style-name="Internet_20_link" text:visited-style-name="Visited_20_Internet_20_Link">詩頌-萬物有則（28）</text:a></text:p>
            </text:list-item>
            <text:list-item>
              <text:p text:style-name="List_20_1_Content"> <text:a xlink:type="simple" xlink:href="http://www.yhwhholy.org/bible/commentary/acts/20150620-111806-dm554942-acts-c18v1-c18v23-commentary.mp3" text:style-name="Internet_20_link" text:visited-style-name="Visited_20_Internet_20_Link">（使徒行傳 18:1-23）-回應</text:a></text:p>
            </text:list-item>
            <text:list-item>
              <text:p text:style-name="List_20_1_Content"> <text:a xlink:type="simple" xlink:href="http://www.yhwhholy.org/bible/commentary/acts/20150620-114800-dm554943-acts-c18v1-c18v23-prayer.mp3" text:style-name="Internet_20_link" text:visited-style-name="Visited_20_Internet_20_Link">（使徒行傳 18:1-23）-禱告</text:a></text:p>
            </text:list-item>
            <text:list-item>
              <text:p text:style-name="List_20_1_Content_Last"> <text:a xlink:type="simple" xlink:href="http://www.yhwhholy.org/bible/commentary/acts/20150620-115026-dm554944-hymn-mhgf27.mp3" text:style-name="Internet_20_link" text:visited-style-name="Visited_20_Internet_20_Link">詩頌-美好古法（27）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經文使用平舖直述的方式記錄。</text:p>
      <text:p text:style-name="Text_20_body">根據（帖前 3:1-2）中記有，保羅在雅典時，可能在提摩太和西拉來到後，由於帖撒羅尼迦教會受到外邦的攪擾，又差他們回去堅固帖會。</text:p>
      <text:p text:style-name="Text_20_body">西元49年，羅馬皇帝在驅逐基督徒，這是由於不信的猶太人逼迫基督徒。同樣時間點，就是（徒 15），當時在耶路撒冷，信主的猶太人接納信主的外邦人。</text:p>
      <text:list text:style-name="List_20_1" text:continue-numbering="false">
        <text:list-item>
          <text:p text:style-name="List_20_1_Content_First"> 腓利比：神蹟、汙靈擾、聖靈的能力；</text:p>
          <text:list text:style-name="List_20_1">
            <text:list-item>
              <text:p text:style-name="List_20_1_Content"> 帖撒羅尼迦、庇哩亞：聖經、神的道；</text:p>
              <text:list text:style-name="List_20_1">
                <text:list-item>
                  <text:p text:style-name="List_20_1_Content"> 雅典：創造之神，神是誰；</text:p>
                </text:list-item>
              </text:list>
            </text:list-item>
            <text:list-item>
              <text:p text:style-name="List_20_1_Content"> 哥林多：神的道、律法、耶穌是誰；</text:p>
            </text:list-item>
          </text:list>
        </text:list-item>
        <text:list-item>
          <text:p text:style-name="List_20_1_Content_Last"> 以弗所：聖靈。</text:p>
        </text:list-item>
      </text:list>
      <text:p text:style-name="Text_20_body">聖靈是關乎行道之能力，成就耶穌的救恩；神的道是遵行的依據；敬拜的對象是至高神。</text:p>
      <text:p text:style-name="Text_20_body">（1-4）保羅和一對夫婦同住，之後又在以弗所和他們分離。
（5-11）對應（12-17）。</text:p>
      <text:h text:style-name="Heading_20_2" text:outline-level="2"><text:bookmark-start text:name="__RefHeading___詳論_3"/><text:bookmark-start text:name="詳論"/>詳論<text:bookmark-end text:name="__RefHeading___詳論_3"/><text:bookmark-end text:name="詳論"/></text:h>
      <text:h text:style-name="Heading_20_3" text:outline-level="3"><text:bookmark-start text:name="__RefHeading___每逢安息日_4"/><text:bookmark-start text:name="每逢安息日"/>（4）每逢安息日<text:bookmark-end text:name="__RefHeading___每逢安息日_4"/><text:bookmark-end text:name="每逢安息日"/></text:h>
      <text:p text:style-name="Text_20_body">這表示保羅始終嚴守雅威的律法，絕不違犯。這絕不是坊間註釋書所說：是保羅的習慣。</text:p>
      <text:h text:style-name="Heading_20_3" text:outline-level="3"><text:bookmark-start text:name="__RefHeading___保羅為道迫切_5"/><text:bookmark-start text:name="保羅為道迫切"/>（5）保羅為道迫切<text:bookmark-end text:name="__RefHeading___保羅為道迫切_5"/><text:bookmark-end text:name="保羅為道迫切"/></text:h>
      <text:p text:style-name="Text_20_body">「迫切」有壓制、限制、催逼之意，是被動。保羅被這道催逼。</text:p>
      <text:h text:style-name="Heading_20_3" text:outline-level="3"><text:bookmark-start text:name="__RefHeading___抖著衣裳_6"/><text:bookmark-start text:name="抖著衣裳"/>（6）抖著衣裳<text:bookmark-end text:name="__RefHeading___抖著衣裳_6"/><text:bookmark-end text:name="抖著衣裳"/></text:h>
      <text:p text:style-name="Text_20_body">表示與這罪無關，保羅使用「我是潔淨的」來表示。</text:p>
      <text:h text:style-name="Heading_20_3" text:outline-level="3"><text:bookmark-start text:name="__RefHeading___相信受洗_7"/><text:bookmark-start text:name="相信受洗"/>（7）相信受洗<text:bookmark-end text:name="__RefHeading___相信受洗_7"/><text:bookmark-end text:name="相信受洗"/></text:h>
      <text:p text:style-name="Text_20_body">原本人相信、受洗、應該馬上就會被按手受聖靈，但在記錄上，不見得每次都會詳細記錄所有內容，包括受聖靈。但是後來，這樣的過程似乎受到許多攪擾，因此過程不連續，不順暢。</text:p>
      <text:h text:style-name="Heading_20_3" text:outline-level="3"><text:bookmark-start text:name="__RefHeading___不要怕_只管講_8"/><text:bookmark-start text:name="不要怕_只管講"/>（9）不要怕，只管講<text:bookmark-end text:name="__RefHeading___不要怕_只管講_8"/><text:bookmark-end text:name="不要怕_只管講"/></text:h>
      <text:p text:style-name="Text_20_body">一直講。</text:p>
      <text:h text:style-name="Heading_20_3" text:outline-level="3"><text:bookmark-start text:name="__RefHeading___許多百姓_9"/><text:bookmark-start text:name="許多百姓"/>（9）許多百姓<text:bookmark-end text:name="__RefHeading___許多百姓_9"/><text:bookmark-end text:name="許多百姓"/></text:h>
      <text:p text:style-name="Text_20_body">「百姓」這字過去僅限用於猶太子民身上，但如今，用在所有與神的立約的人，不分何民族。</text:p>
      <text:h text:style-name="Heading_20_3" text:outline-level="3"><text:bookmark-start text:name="__RefHeading___同心_10"/><text:bookmark-start text:name="同心"/>（12）同心<text:bookmark-end text:name="__RefHeading___同心_10"/><text:bookmark-end text:name="同心"/></text:h>
      <text:p text:style-name="Text_20_body">同一字，有被用於「同心合意興旺福音」，也被用於「同心起來攻擊保羅」。</text:p>
      <text:h text:style-name="Heading_20_3" text:outline-level="3"><text:bookmark-start text:name="__RefHeading___勸_11"/><text:bookmark-start text:name="勸"/>（13）勸<text:bookmark-end text:name="__RefHeading___勸_11"/><text:bookmark-end text:name="勸"/></text:h>
      <text:p text:style-name="Text_20_body">原意是「說服」，這字也是（4）「勸化」。</text:p>
      <text:h text:style-name="Heading_20_3" text:outline-level="3"><text:bookmark-start text:name="__RefHeading___不按律法_12"/><text:bookmark-start text:name="不按律法"/>（13）不按律法<text:bookmark-end text:name="__RefHeading___不按律法_12"/><text:bookmark-end text:name="不按律法"/></text:h>
      <text:p text:style-name="Text_20_body">表示他所「說服」的內容，是有關於雅威的律法。若雅威的律法不是重點，就沒有可談的了。這可看出現今不談雅威律法之人的錯謬。</text:p>
      <text:h text:style-name="Heading_20_3" text:outline-level="3"><text:bookmark-start text:name="__RefHeading___我不願意審判_13"/><text:bookmark-start text:name="我不願意審判"/>（15）我不願意審判<text:bookmark-end text:name="__RefHeading___我不願意審判_13"/><text:bookmark-end text:name="我不願意審判"/></text:h>
      <text:p text:style-name="Text_20_body">迦流長官之決定，大概也是當時羅馬政府之態度，直到尼琭皇帝。</text:p>
      <text:h text:style-name="Heading_20_3" text:outline-level="3"><text:bookmark-start text:name="__RefHeading___剪了頭髪_14"/><text:bookmark-start text:name="剪了頭髪"/>（18）剪了頭髪<text:bookmark-end text:name="__RefHeading___剪了頭髪_14"/><text:bookmark-end text:name="剪了頭髪"/></text:h>
      <text:p text:style-name="Text_20_body">表示保羅許了拿細耳人的願，是有期限的，不是終身的願。這有願在身的期間，對這人的要求是：</text:p>
      <text:list text:style-name="List_20_1" text:continue-numbering="false">
        <text:list-item>
          <text:p text:style-name="List_20_1_Content_First"> 不剪頭髪；</text:p>
        </text:list-item>
        <text:list-item>
          <text:p text:style-name="List_20_1_Content"> 不沾染死屍；</text:p>
        </text:list-item>
        <text:list-item>
          <text:p text:style-name="List_20_1_Content"> 不喝酒；</text:p>
        </text:list-item>
        <text:list-item>
          <text:p text:style-name="List_20_1_Content_Last"> 不吃肉等。</text:p>
        </text:list-item>
      </text:list>
      <text:p text:style-name="Text_20_body">不喝酒、吃肉，表示杜絕一切享樂。</text:p>
      <text:h text:style-name="Heading_20_3" text:outline-level="3"><text:bookmark-start text:name="__RefHeading___上去問教會安_15"/><text:bookmark-start text:name="上去問教會安"/>（22）上去問教會安<text:bookmark-end text:name="__RefHeading___上去問教會安_15"/><text:bookmark-end text:name="上去問教會安"/></text:h>
      <text:p text:style-name="Text_20_body">上去，表示上行到耶路撒冷。</text:p>
      <text:h text:style-name="Heading_20_2" text:outline-level="2"><text:bookmark-start text:name="__RefHeading___結論_16"/><text:bookmark-start text:name="結論"/>結論<text:bookmark-end text:name="__RefHeading___結論_16"/><text:bookmark-end text:name="結論"/></text:h>
      <text:p text:style-name="Text_20_body">保羅不違背律法、不改變律法、也不教導外邦人不守律法，自己也力行律法。律法的應許也在外邦人身上。</text:p>
      <text:p text:style-name="Text_20_body">保羅也做世上工作，得以供給自己和同工們之需要。</text:p>
      <text:p text:style-name="Text_20_body">當同工們來到，他若可以全心做，便放下世上工作。</text:p>
      <text:p text:style-name="Text_20_body">當猶太人拒絕，保羅便與他們斷絕，不再花費時間，轉向其他人工作。</text:p>
      <text:p text:style-name="Text_20_body">保羅也適時的與同工分離，去還他的願，做自己該作的。</text:p>
      <text:p text:style-name="Text_20_body">保羅的工作是按照神的意願、神的時間點（21）。</text:p>
      <text:p text:style-name="Text_20_body">現代人不太可能完全許下拿細耳人的願，因為沒辦法去到聖殿獻上頭髪。</text:p>
      <text:p text:style-name="Horizontal_20_Line"/>
      <text:p text:style-name="Text_20_body">〖長老回應〗</text:p>
      <text:h text:style-name="Heading_20_2" text:outline-level="2"><text:bookmark-start text:name="__RefHeading___外邦人和猶太人都同守安息日_17"/><text:bookmark-start text:name="外邦人和猶太人都同守安息日"/>外邦人和猶太人都同守安息日<text:bookmark-end text:name="__RefHeading___外邦人和猶太人都同守安息日_17"/><text:bookmark-end text:name="外邦人和猶太人都同守安息日"/></text:h>
      <text:p text:style-name="Text_20_body">若是外邦人不守安息日，則無法受到保羅的勸化。現今的許多教派反對守安息日，是不公允的。</text:p>
      <text:h text:style-name="Heading_20_2" text:outline-level="2"><text:bookmark-start text:name="__RefHeading___心中有神律法的人_才是神的百姓選民_18"/><text:bookmark-start text:name="心中有神律法的人_才是神的百姓選民"/>心中有神律法的人，才是神的百姓選民<text:bookmark-end text:name="__RefHeading___心中有神律法的人_才是神的百姓選民_18"/><text:bookmark-end text:name="心中有神律法的人_才是神的百姓選民"/></text:h>
      <text:p text:style-name="Text_20_body">（徒 18:10）神的百姓選民，絕對是守安息日，守神律法的，律法寫在心上的人。</text:p>
      <text:p text:style-name="Text_20_body">彼得前書尚且說，不守神律法的猶太人不是神的選民，更何況是外邦信徒！</text:p>
      <text:p text:style-name="Text_20_body">現今的基督教，不能稱為是神的選民，因為不全守神的律法。</text:p>
      <text:h text:style-name="Heading_20_2" text:outline-level="2"><text:bookmark-start text:name="__RefHeading___工人不受薪_所帶來的問題_19"/><text:bookmark-start text:name="工人不受薪_所帶來的問題"/>工人不受薪，所帶來的問題<text:bookmark-end text:name="__RefHeading___工人不受薪_所帶來的問題_19"/><text:bookmark-end text:name="工人不受薪_所帶來的問題"/></text:h>
      <text:p text:style-name="Text_20_body">如果一個傳道人不能專心於神的工作，還要去自己供應自己，則必然會影響神的工作。</text:p>
      <text:p text:style-name="Text_20_body">大陸有些真耶穌教會，堅持工人要自營生計、不受薪，這硬性規定會影響神的工作。</text:p>
      <text:h text:style-name="Heading_20_2" text:outline-level="2"><text:bookmark-start text:name="__RefHeading___同工問題_20"/><text:bookmark-start text:name="同工問題"/>同工問題<text:bookmark-end text:name="__RefHeading___同工問題_20"/><text:bookmark-end text:name="同工問題"/></text:h>
      <text:p text:style-name="Text_20_body">（帖前 3:1-2）由於帖會受到攪擾，所以保羅就算自己弧單，也要派同工去堅固初信的教會，因為他們軟弱。</text:p>
      <text:h text:style-name="Heading_20_2" text:outline-level="2"><text:bookmark-start text:name="__RefHeading___信主的人_21"/><text:bookmark-start text:name="信主的人"/>信主的人<text:bookmark-end text:name="__RefHeading___信主的人_21"/><text:bookmark-end text:name="信主的人"/></text:h>
      <text:p text:style-name="Text_20_body">哥林多，少數猶太人信主，多數外邦人信主，帖撒羅尼迦也相似。而唯有庇哩亞，是多數猶太人用查考聖經來分辨這道，而信主。</text:p>
      <text:p text:style-name="Text_20_body">我們雅威聖會，由於沒有遇到基督教派中有「天天查考聖經」精神之信徒，否則應該會有很多人會來和我們在一起。</text:p>
      <text:h text:style-name="Heading_20_2" text:outline-level="2"><text:bookmark-start text:name="__RefHeading___神託付律法給猶太人_22"/><text:bookmark-start text:name="神託付律法給猶太人"/>神託付律法給猶太人<text:bookmark-end text:name="__RefHeading___神託付律法給猶太人_22"/><text:bookmark-end text:name="神託付律法給猶太人"/></text:h>
      <text:p text:style-name="Text_20_body">猶太復國主義者史特勞斯，他對（創 1-2）的精闢解釋，令我崇敬。我深願有機會去請教純正的猶太拉比，關於律法內容。由於我們生長在反律法的環境中，實在難以窺律法之全貌，非得向純正的猶太教導請教不可。</text:p>
      <text:p text:style-name="Text_20_body">綿密的黑格爾式、唯物辯證法，非得以聖靈的能力和教導才能破除，若僅憑人力，絕無破除可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8:49</meta:creation-date>
    <dc:creator>Generated</dc:creator>
    <dc:date>2025-06-17T05::28:49</dc:date>
    <dc:language>en-US</dc:language>
    <meta:editing-cycles>1</meta:editing-cycles>
    <meta:editing-duration>PT0S</meta:editing-duration>
    <dc:title>commentary:acts:18.1-18.23_20150620</dc:title>
  </office:meta>
</office:document-meta>
</file>