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"/><text:bookmark-start text:name="__RefHeading___徒_16_索引_1"/><text:bookmark-start text:name="徒_16_索引"/>（徒 16）索引<text:bookmark-end text:name="__RefHeading___徒_16_索引_1"/><text:bookmark-end text:name="徒_16_索引"/></text:h>
      <text:list text:style-name="List_20_1" text:continue-numbering="false">
        <text:list-item>
          <text:p text:style-name="List_20_1_Content_First"> <text:a xlink:type="simple" xlink:href="http://www.yhwhholy.org/bible/commentary/acts/15.22-16.5_20150425" text:style-name="Internet_20_link" text:visited-style-name="Visited_20_Internet_20_Link">（使徒行傳 15:22-16:5）《水靈二洗成弟兄、守律成聖方合一！》</text:a></text:p>
        </text:list-item>
        <text:list-item>
          <text:p text:style-name="List_20_1_Content"> <text:a xlink:type="simple" xlink:href="http://www.yhwhholy.org/bible/commentary/acts/16.6-16.24_20150509" text:style-name="Internet_20_link" text:visited-style-name="Visited_20_Internet_20_Link">（使徒行傳 16:6-24）《在馬其頓的福音工作與逼迫》</text:a></text:p>
        </text:list-item>
        <text:list-item>
          <text:p text:style-name="List_20_1_Content_Last"> <text:a xlink:type="simple" xlink:href="http://www.yhwhholy.org/bible/commentary/acts/16.25-17.15_20150523" text:style-name="Internet_20_link" text:visited-style-name="Visited_20_Internet_20_Link">（使徒行傳 16:25-17:15）《禁卒全家蒙恩、庇哩亞人天天查考聖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2:04</meta:creation-date>
    <dc:creator>Generated</dc:creator>
    <dc:date>2025-06-17T03::42:04</dc:date>
    <dc:language>en-US</dc:language>
    <meta:editing-cycles>1</meta:editing-cycles>
    <meta:editing-duration>PT0S</meta:editing-duration>
    <dc:title>commentary:acts:16</dc:title>
  </office:meta>
</office:document-meta>
</file>