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6-13.41_20150228"/><text:bookmark-start text:name="__RefHeading___使徒行傳_1316-41_1"/><text:bookmark-start text:name="使徒行傳_1316-41"/>（使徒行傳 13:16-41）<text:bookmark-end text:name="__RefHeading___使徒行傳_1316-41_1"/><text:bookmark-end text:name="使徒行傳_1316-41"/></text:h>
      <text:list text:style-name="List_20_1" text:continue-numbering="false">
        <text:list-item>
          <text:p text:style-name="List_20_1_Content_First"> 時間：201502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3/20150228-103548-dm554654-acts-c13v16-c13v41-commentary.mp3" text:style-name="Internet_20_link" text:visited-style-name="Visited_20_Internet_20_Link">（使徒行傳 13:16-41）講解-1</text:a></text:p>
            </text:list-item>
            <text:list-item>
              <text:p text:style-name="List_20_1_Content"> <text:a xlink:type="simple" xlink:href="http://www.yhwhholy.org/bible/commentary/acts/13/20150228-111446-dm554656-acts-c13v16-c13v41-commentary.mp3" text:style-name="Internet_20_link" text:visited-style-name="Visited_20_Internet_20_Link">（使徒行傳 13:16-41）講解-2</text:a></text:p>
            </text:list-item>
            <text:list-item>
              <text:p text:style-name="List_20_1_Content_Last"> <text:a xlink:type="simple" xlink:href="http://www.yhwhholy.org/bible/commentary/acts/13/20150228-113330-dm554657-acts-c13v16-c13v41-commentary.mp3" text:style-name="Internet_20_link" text:visited-style-name="Visited_20_Internet_20_Link">（使徒行傳 13:16-41）講解-3</text:a></text:p>
            </text:list-item>
          </text:list>
        </text:list-item>
      </text:list>
      <text:p text:style-name="Text_20_body">【內容摘記】</text:p>
      <text:p text:style-name="Text_20_body">講道（徒 28:16-41）20150228 安息日</text:p>
      <text:list text:style-name="List_20_1" text:continue-numbering="false">
        <text:list-item>
          <text:p text:style-name="LastListParagraph_List_20_1_Content_First"> 彼得的七篇講章、保羅的七篇講章，互相比較。復活是其中重要主題。</text:p>
        </text:list-item>
      </text:list>
      <text:h text:style-name="Heading_20_2" text:outline-level="2"><text:bookmark-start text:name="__RefHeading___見證式的雙重敘述_2"/><text:bookmark-start text:name="見證式的雙重敘述"/>見證式的雙重敘述<text:bookmark-end text:name="__RefHeading___見證式的雙重敘述_2"/><text:bookmark-end text:name="見證式的雙重敘述"/></text:h>
      <text:list text:style-name="List_20_1" text:continue-numbering="false">
        <text:list-item>
          <text:p text:style-name="List_20_1_Content_First"> 神的作為、約翰的見證</text:p>
        </text:list-item>
        <text:list-item>
          <text:p text:style-name="List_20_1_Content"> 猶太人殺耶穌、神使耶穌復活</text:p>
          <text:list text:style-name="List_20_1">
            <text:list-item>
              <text:p text:style-name="List_20_1_Content_Last"> 以上兩兩互相對應，是<text:span text:style-name="Strong_20_Emphasis">見證式的雙重敘述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（40）「細看」（和合本：小心）</text:p>
        </text:list-item>
        <text:list-item>
          <text:p text:style-name="List_20_1_Content"> （41）「觀看」</text:p>
          <text:list text:style-name="List_20_1">
            <text:list-item>
              <text:p text:style-name="List_20_1_Content_Last"> 以上兩者對應，也是<text:span text:style-name="Strong_20_Emphasis">見證式的雙重敘述</text:span>。</text:p>
            </text:list-item>
          </text:list>
        </text:list-item>
      </text:list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（16-20）七個動作，神在歷史中的從為
（21-）求立王，七個動作，神接下來的作為</text:p>
      <text:list text:style-name="List_20_1" text:continue-numbering="false">
        <text:list-item>
          <text:p text:style-name="List_20_1_Content_First"> （22）「（大衞）他是按著我的心、行我的意」</text:p>
        </text:list-item>
        <text:list-item>
          <text:p text:style-name="List_20_1_Content_Last"> （23）「帶來了一位救主」（和合本：立了一位救主）</text:p>
        </text:list-item>
      </text:list>
      <text:list text:style-name="List_20_1" text:continue-numbering="false">
        <text:list-item>
          <text:p text:style-name="List_20_1_Content_First"> （24）約翰傳「悔改的浸」（和合本：悔改的洗）。</text:p>
        </text:list-item>
        <text:list-item>
          <text:p text:style-name="List_20_1_Content"> （25）「（約翰）我不是」（和合本：我不是基督），但保羅本意是「我不是（救主）」。</text:p>
        </text:list-item>
        <text:list-item>
          <text:p text:style-name="List_20_1_Content"> 同樣的，和合本也在其後加入了基督，但原文沒有。</text:p>
        </text:list-item>
        <text:list-item>
          <text:p text:style-name="List_20_1_Content_Last"> 保羅刻意使用救主，而不用基督。</text:p>
        </text:list-item>
      </text:list>
      <text:h text:style-name="Heading_20_2" text:outline-level="2"><text:bookmark-start text:name="__RefHeading___耶穌是救主的第一個證明_耶穌所遭遇的_完全應驗_成就先知的話_4"/><text:bookmark-start text:name="耶穌是救主的第一個證明_耶穌所遭遇的_完全應驗_成就先知的話"/>耶穌是救主的第一個證明：耶穌所遭遇的，完全應驗、成就先知的話<text:bookmark-end text:name="__RefHeading___耶穌是救主的第一個證明_耶穌所遭遇的_完全應驗_成就先知的話_4"/><text:bookmark-end text:name="耶穌是救主的第一個證明_耶穌所遭遇的_完全應驗_成就先知的話"/></text:h>
      <text:list text:style-name="List_20_1" text:continue-numbering="false">
        <text:list-item>
          <text:p text:style-name="List_20_1_Content_First"> （27）你們每安息日讀眾先知的書，聽神的話語，卻不明白。</text:p>
          <text:list text:style-name="List_20_1">
            <text:list-item>
              <text:p text:style-name="List_20_1_Content"> 人因著不明白神的話，定了耶穌死罪，並求外邦人殺害他。</text:p>
            </text:list-item>
            <text:list-item>
              <text:p text:style-name="List_20_1_Content_Last"> 耶穌所遭遇的，完全應驗、成就先知的話</text:p>
            </text:list-item>
          </text:list>
        </text:list-item>
      </text:list>
      <text:h text:style-name="Heading_20_2" text:outline-level="2"><text:bookmark-start text:name="__RefHeading___耶穌是救主的第二個證明_有許多人看見復活的耶穌_5"/><text:bookmark-start text:name="耶穌是救主的第二個證明_有許多人看見復活的耶穌"/>耶穌是救主的第二個證明：有許多人看見復活的耶穌<text:bookmark-end text:name="__RefHeading___耶穌是救主的第二個證明_有許多人看見復活的耶穌_5"/><text:bookmark-end text:name="耶穌是救主的第二個證明_有許多人看見復活的耶穌"/></text:h>
      <text:list text:style-name="List_20_1" text:continue-numbering="false">
        <text:list-item>
          <text:p text:style-name="List_20_1_Content_First"> （31）看見的人作見證（31）</text:p>
        </text:list-item>
        <text:list-item>
          <text:p text:style-name="List_20_1_Content"> （32）我們也報好信息給你們（32）</text:p>
          <text:list text:style-name="List_20_1">
            <text:list-item>
              <text:p text:style-name="List_20_1_Content_Last">這也是「見證」，因為按律法要求，見證必須要至少有二位。</text:p>
            </text:list-item>
          </text:list>
        </text:list-item>
      </text:list>
      <text:p text:style-name="Text_20_body">「先有堅持才有理想」，（34-35）耶穌必須要堅持到底。</text:p>
      <text:list text:style-name="List_20_1" text:continue-numbering="false">
        <text:list-item>
          <text:p text:style-name="LastListParagraph_List_20_1_Content_First"> （36）和合本小字的翻譯較符合《LXX希臘文七十士譯本聖經》的內容。</text:p>
        </text:list-item>
      </text:list>
      <text:h text:style-name="Heading_20_2" text:outline-level="2"><text:bookmark-start text:name="__RefHeading___特意大量引用過去的舊約內容_6"/><text:bookmark-start text:name="特意大量引用過去的舊約內容"/>特意大量引用過去的舊約內容<text:bookmark-end text:name="__RefHeading___特意大量引用過去的舊約內容_6"/><text:bookmark-end text:name="特意大量引用過去的舊約內容"/></text:h>
      <text:list text:style-name="List_20_1" text:continue-numbering="false">
        <text:list-item>
          <text:p text:style-name="List_20_1_Content_First"> 表示保羅所說的，絕對不是另說一套，而是完全符合舊約內容！</text:p>
        </text:list-item>
        <text:list-item>
          <text:p text:style-name="List_20_1_Content_Last"> 現今許多人認為：「舊約和新約內容不同，舊約是過時的，新約才是應該遵行的。」如此說法，是明顯違背保羅的說法！</text:p>
        </text:list-item>
      </text:list>
      <text:list text:style-name="List_20_1" text:continue-numbering="false">
        <text:list-item>
          <text:p text:style-name="List_20_1_Content_First"> 「正確的救恩」是：透過正確的方式來敬拜神，就是透過神在舊約中所預言，新約中所顯明的方式。</text:p>
        </text:list-item>
        <text:list-item>
          <text:p text:style-name="List_20_1_Content_Last"> 「錯誤的救恩」是：按照外邦的神明所說的方式來拜神。</text:p>
        </text:list-item>
      </text:list>
      <text:list text:style-name="List_20_1" text:continue-numbering="false">
        <text:list-item>
          <text:p text:style-name="LastListParagraph_List_20_1_Content_First"> 保羅在說明「救恩的方法論」。</text:p>
        </text:list-item>
      </text:list>
      <text:h text:style-name="Heading_20_2" text:outline-level="2"><text:bookmark-start text:name="__RefHeading___誰來解釋摩西律法_才是正確的_7"/><text:bookmark-start text:name="誰來解釋摩西律法_才是正確的"/>誰來解釋摩西律法，才是正確的？<text:bookmark-end text:name="__RefHeading___誰來解釋摩西律法_才是正確的_7"/><text:bookmark-end text:name="誰來解釋摩西律法_才是正確的"/></text:h>
      <text:list text:style-name="List_20_1" text:continue-numbering="false">
        <text:list-item>
          <text:p text:style-name="List_20_1_Content_First"> 不同的人所解釋的不同，會引人到不同的路上，就是不同人提出了不同的方法論。</text:p>
          <text:list text:style-name="List_20_1">
            <text:list-item>
              <text:p text:style-name="List_20_1_Content"> 文士們提出的方法論，不同於耶穌基督所提出的方法論。</text:p>
            </text:list-item>
          </text:list>
        </text:list-item>
        <text:list-item>
          <text:p text:style-name="List_20_1_Content_Last"> 律法的原則並未改變！保羅在強調的是「正確的方法論」！——這也是許多人誤解這一段的關鍵。</text:p>
        </text:list-item>
      </text:list>
      <text:p text:style-name="Text_20_body">所以對你們而言，他應當是……，就是眾罪的赦免是透過這人……
就是你們在摩西的律法上不能被稱義的，你們在一切事上、在這人裏面、持續地相信，就得稱義。</text:p>
      <text:h text:style-name="Heading_20_3" text:outline-level="3"><text:bookmark-start text:name="__RefHeading___不被稱義的事_8"/><text:bookmark-start text:name="不被稱義的事"/>不被稱義的事<text:bookmark-end text:name="__RefHeading___不被稱義的事_8"/><text:bookmark-end text:name="不被稱義的事"/></text:h>
      <text:list text:style-name="List_20_1" text:continue-numbering="false">
        <text:list-item>
          <text:p text:style-name="List_20_1_Content_First"> 你們在遵守律法上失敗，做不到，但在這人裏能做到。</text:p>
        </text:list-item>
        <text:list-item>
          <text:p text:style-name="List_20_1_Content_Last"> 你們靠摩西律法做不到，但靠這人能做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51:48</meta:creation-date>
    <dc:creator>Generated</dc:creator>
    <dc:date>2025-05-01T09::51:48</dc:date>
    <dc:language>en-US</dc:language>
    <meta:editing-cycles>1</meta:editing-cycles>
    <meta:editing-duration>PT0S</meta:editing-duration>
    <dc:title>commentary:acts:13.16-13.41_20150228</dc:title>
  </office:meta>
</office:document-meta>
</file>