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-13.15_20150214"/><text:bookmark-start text:name="__RefHeading___使徒行傳_131-15_1"/><text:bookmark-start text:name="使徒行傳_131-15"/>（使徒行傳 13:1-15）<text:bookmark-end text:name="__RefHeading___使徒行傳_131-15_1"/><text:bookmark-end text:name="使徒行傳_131-15"/></text:h>
      <text:list text:style-name="List_20_1" text:continue-numbering="false">
        <text:list-item>
          <text:p text:style-name="List_20_1_Content_First"> 時間：201502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214-103116-dm554629-acts-c13v1-c13v15.mp3" text:style-name="Internet_20_link" text:visited-style-name="Visited_20_Internet_20_Link">（使徒行傳 13:1-15）講解-1</text:a></text:p>
            </text:list-item>
            <text:list-item>
              <text:p text:style-name="List_20_1_Content_Last"> <text:a xlink:type="simple" xlink:href="http://www.yhwhholy.org/bible/commentary/acts/13/20150214-112116-dm554630-acts-c13v1-c13v15.mp3" text:style-name="Internet_20_link" text:visited-style-name="Visited_20_Internet_20_Link">（使徒行傳 13:1-15）講解-2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（徒 11:30）巴拿巴和保羅一同，呼應（徒 15:36-41）兩人分手。</text:p>
        </text:list-item>
        <text:list-item>
          <text:p text:style-name="List_20_1_Content_Last"> 其他前後呼應：傳道之地點……等。</text:p>
        </text:list-item>
      </text:list>
      <text:h text:style-name="Heading_20_2" text:outline-level="2"><text:bookmark-start text:name="__RefHeading___本章內容_3"/><text:bookmark-start text:name="本章內容"/>本章內容<text:bookmark-end text:name="__RefHeading___本章內容_3"/><text:bookmark-end text:name="本章內容"/></text:h>
      <text:h text:style-name="Heading_20_3" text:outline-level="3"><text:bookmark-start text:name="__RefHeading___徒_131-12_4"/><text:bookmark-start text:name="徒_131-12"/>（徒 13:1-12）<text:bookmark-end text:name="__RefHeading___徒_131-12_4"/><text:bookmark-end text:name="徒_131-12"/></text:h>
      <text:list text:style-name="List_20_1" text:continue-numbering="false">
        <text:list-item>
          <text:p text:style-name="List_20_1_Content_First"> 有挫折——約翰（馬可）離開（13）；</text:p>
        </text:list-item>
        <text:list-item>
          <text:p text:style-name="List_20_1_Content"> 有進展——受邀講道（15）。</text:p>
          <text:list text:style-name="List_20_1">
            <text:list-item>
              <text:p text:style-name="List_20_1_Content_Last"> 正面與負面共存</text:p>
            </text:list-item>
          </text:list>
        </text:list-item>
      </text:list>
      <text:p text:style-name="Text_20_body">（1）</text:p>
      <text:list text:style-name="List_20_1" text:continue-numbering="false">
        <text:list-item>
          <text:p text:style-name="List_20_1_Content_First"> 有多位先知，不限於這幾位。</text:p>
        </text:list-item>
        <text:list-item>
          <text:p text:style-name="List_20_1_Content"> 經文強調「名字」</text:p>
          <text:list text:style-name="List_20_1">
            <text:list-item>
              <text:p text:style-name="List_20_1_Content_Last"> 說明名字意義：巴拿巴、西面、尼法（結）、古利奈、路求……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同養」本是為養成君王，所安排的同齡人，後指與王親密之人。</text:p>
        </text:list-item>
      </text:list>
      <text:p text:style-name="Text_20_body">（2）</text:p>
      <text:p text:style-name="Text_20_body">「事奉主」服事；</text:p>
      <text:p text:style-name="Text_20_body">（3）</text:p>
      <text:list text:style-name="List_20_1" text:continue-numbering="false">
        <text:list-item>
          <text:p text:style-name="List_20_1_Content_First"> 「禁食禱告」為要專心來到神前、尋求神旨意。</text:p>
        </text:list-item>
        <text:list-item>
          <text:p text:style-name="List_20_1_Content"> 「聖靈」具有位格：「要為我……」（3）</text:p>
        </text:list-item>
        <text:list-item>
          <text:p text:style-name="List_20_1_Content_Last"> 「打發」有釋放之意，表示不再擔任原先工作。</text:p>
        </text:list-item>
      </text:list>
      <text:p text:style-name="Text_20_body">（4）</text:p>
      <text:list text:style-name="List_20_1" text:continue-numbering="false">
        <text:list-item>
          <text:p text:style-name="LastListParagraph_List_20_1_Content_First"> 「差遣」指被特別指派、被設立擔任某職。</text:p>
        </text:list-item>
      </text:list>
      <text:p text:style-name="Text_20_body">（6）</text:p>
      <text:list text:style-name="List_20_1" text:continue-numbering="false">
        <text:list-item>
          <text:p text:style-name="LastListParagraph_List_20_1_Content_First"> 「巴·耶穌」拯救者之子（耶穌即拯救者之意）。</text:p>
        </text:list-item>
      </text:list>
      <text:p text:style-name="Text_20_body">（7）</text:p>
      <text:list text:style-name="List_20_1" text:continue-numbering="false">
        <text:list-item>
          <text:p text:style-name="LastListParagraph_List_20_1_Content_First"> 「士求·保羅」本意「網子·小」，即小網子。他是個通達人。</text:p>
        </text:list-item>
      </text:list>
      <text:p text:style-name="Text_20_body">（8）</text:p>
      <text:list text:style-name="List_20_1" text:continue-numbering="false">
        <text:list-item>
          <text:p text:style-name="List_20_1_Content_First"> 「行法術的」就是有能加、能占星之人。</text:p>
        </text:list-item>
        <text:list-item>
          <text:p text:style-name="List_20_1_Content"> 「以呂馬」有不同看法，據研究，是「江湖術士」之意。</text:p>
        </text:list-item>
        <text:list-item>
          <text:p text:style-name="List_20_1_Content_Last"> 「不信真道」行真道上扭轉出去。</text:p>
        </text:list-item>
      </text:list>
      <text:p text:style-name="Text_20_body">（10）</text:p>
      <text:list text:style-name="List_20_1" text:continue-numbering="false">
        <text:list-item>
          <text:p text:style-name="LastListParagraph_List_20_1_Content_First"> 「詭詐奸惡」擅長於行惡。不是初犯者。</text:p>
        </text:list-item>
      </text:list>
      <text:p text:style-name="Text_20_body">經文對「巴耶穌」這人，總共用了七個名字來描述他。</text:p>
      <text:p text:style-name="Text_20_body">「保羅」這名字出現，是與前述「巴耶穌」相對比。</text:p>
      <text:p text:style-name="Text_20_body">（12）</text:p>
      <text:list text:style-name="List_20_1" text:continue-numbering="false">
        <text:list-item>
          <text:p text:style-name="LastListParagraph_List_20_1_Content_First"> 「希奇」受驚嚇；因驚訝而順服。後接「信」。</text:p>
        </text:list-item>
      </text:list>
      <text:p text:style-name="Text_20_body">「士求·保羅」他是個通達人。</text:p>
      <text:h text:style-name="Heading_20_3" text:outline-level="3"><text:bookmark-start text:name="__RefHeading___徒_1313-15_5"/><text:bookmark-start text:name="徒_1313-15"/>（徒 13:13-15）<text:bookmark-end text:name="__RefHeading___徒_1313-15_5"/><text:bookmark-end text:name="徒_1313-15"/></text:h>
      <text:list text:style-name="List_20_1" text:continue-numbering="false">
        <text:list-item>
          <text:p text:style-name="List_20_1_Content_First"> 經文轉變成以保羅為中心，不似先前巴拿巴為中心。</text:p>
        </text:list-item>
        <text:list-item>
          <text:p text:style-name="List_20_1_Content"> 當時他們年約四、五十歲，失去了年輕的幫手，想必旅程更加艱辛。他們從低海拔海岸向彼西底的安提阿（位於平均海拔約三千公尺的高原）前進，加此保羅的身體據說也不太好，但仍是堅持。</text:p>
        </text:list-item>
        <text:list-item>
          <text:p text:style-name="List_20_1_Content_Last"> 當地的聚會方式是先誦讀經文，再彼此分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8::22:26</meta:creation-date>
    <dc:creator>Generated</dc:creator>
    <dc:date>2025-05-01T08::22:26</dc:date>
    <dc:language>en-US</dc:language>
    <meta:editing-cycles>1</meta:editing-cycles>
    <meta:editing-duration>PT0S</meta:editing-duration>
    <dc:title>commentary:acts:13.1-13.15_20150214</dc:title>
  </office:meta>
</office:document-meta>
</file>