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1.1-11.30_20150117"/><text:bookmark-start text:name="__RefHeading___使徒行傳_111-30_彼得上耶路撒冷報告_安提阿教會興旺_1"/><text:bookmark-start text:name="使徒行傳_111-30_彼得上耶路撒冷報告_安提阿教會興旺"/>（使徒行傳 11:1-30）《彼得上耶路撒冷報告、安提阿教會興旺》<text:bookmark-end text:name="__RefHeading___使徒行傳_111-30_彼得上耶路撒冷報告_安提阿教會興旺_1"/><text:bookmark-end text:name="使徒行傳_111-30_彼得上耶路撒冷報告_安提阿教會興旺"/></text:h>
      <text:list text:style-name="List_20_1" text:continue-numbering="false">
        <text:list-item>
          <text:p text:style-name="List_20_1_Content_First"> 主題：《彼得上耶路撒冷報告、安提阿教會興旺》</text:p>
        </text:list-item>
        <text:list-item>
          <text:p text:style-name="List_20_1_Content"> 時間：2015011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5/20150117-102656-dm554569-acts-c11v1-c11v30.mp3" text:style-name="Internet_20_link" text:visited-style-name="Visited_20_Internet_20_Link">（使徒行傳 11:1-30）講解-1</text:a></text:p>
            </text:list-item>
            <text:list-item>
              <text:p text:style-name="List_20_1_Content"> <text:a xlink:type="simple" xlink:href="http://www.yhwhholy.org/bible/congregation/2015/20150117-113806-dm554571-acts-c11v1-c11v30.mp3" text:style-name="Internet_20_link" text:visited-style-name="Visited_20_Internet_20_Link">（使徒行傳 11:1-30）講解-2</text:a></text:p>
            </text:list-item>
            <text:list-item>
              <text:p text:style-name="List_20_1_Content_Last"> <text:a xlink:type="simple" xlink:href="http://www.yhwhholy.org/bible/congregation/2015/20150117-115644-dm554572-acts-c11v1-c11v30.mp3" text:style-name="Internet_20_link" text:visited-style-name="Visited_20_Internet_20_Link">（使徒行傳 11:1-30）講解-3</text:a></text:p>
            </text:list-item>
          </text:list>
        </text:list-item>
      </text:list>
      <text:p text:style-name="Text_20_body">【內容摘記】</text:p>
      <text:list text:style-name="List_20_1" text:continue-numbering="false">
        <text:list-item>
          <text:p text:style-name="List_20_1_Content_First"> （3）爭辯與外邦人同吃飯。誤解和真義。</text:p>
          <text:list text:style-name="List_20_1">
            <text:list-item>
              <text:p text:style-name="List_20_1_Content"> 現今的基督教界對於這一段內容流行著以下的想法，認為彼得之所以被質問，是因為去到了外邦人家中吃了不潔之物，所以不潔。但實際上並非如此！</text:p>
            </text:list-item>
            <text:list-item>
              <text:p text:style-name="List_20_1_Content_Last"> 真實的情況是：當時的猶太人認為，不論吃什麼東西，就算是潔淨的食物，只要是和外邦人一同吃，就被視為不潔。因此，彼得受到質疑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強調「創造、救贖、管理」，是交由真實的亞當，就是完全的兒子。</text:p>
        </text:list-item>
      </text:list>
      <text:list text:style-name="List_20_1" text:continue-numbering="false">
        <text:list-item>
          <text:p text:style-name="LastListParagraph_List_20_1_Content_First"> （8）不潔物從未入過我的口。參（結 4:14）汙物不入我口，即便被擄身在外邦地。</text:p>
        </text:list-item>
      </text:list>
      <text:list text:style-name="List_20_1" text:continue-numbering="false">
        <text:list-item>
          <text:p text:style-name="LastListParagraph_List_20_1_Content_First"> （11）這三位外邦人，就如同是那些「不潔的物」，但是神已經潔淨了，彼得不可當他們是「俗的」。</text:p>
        </text:list-item>
      </text:list>
      <text:list text:style-name="List_20_1" text:continue-numbering="false">
        <text:list-item>
          <text:p text:style-name="List_20_1_Content_First"> （15）外邦人受聖靈的表現和猶太人們是一樣的。</text:p>
        </text:list-item>
        <text:list-item>
          <text:p text:style-name="List_20_1_Content"> （16）表示主曾應許的話，再度應驗了！</text:p>
        </text:list-item>
        <text:list-item>
          <text:p text:style-name="List_20_1_Content_Last"> （18）「歸榮耀與　神」，較好的翻譯是「稱讚　神」。</text:p>
        </text:list-item>
      </text:list>
      <text:list text:style-name="List_20_1" text:continue-numbering="false">
        <text:list-item>
          <text:p text:style-name="LastListParagraph_List_20_1_Content_First"> （徒 9:32-11:21）是個完整的段落。</text:p>
        </text:list-item>
      </text:list>
      <text:list text:style-name="List_20_1" text:continue-numbering="false">
        <text:list-item>
          <text:p text:style-name="List_20_1_Content_First"> （20）有不同抄本，分別是「希臘人（希利尼人）」、「說希臘（希利尼）話的猶太人」。我支持「希臘人」，理由請聽錄音。</text:p>
        </text:list-item>
        <text:list-item>
          <text:p text:style-name="List_20_1_Content_Last"> 「主的手」，參（路 1:66）施洗約翰誕生後，有話說：「主的手與他同在」。（徒 4）他（主）的手與人同在。</text:p>
        </text:list-item>
      </text:list>
      <text:list text:style-name="List_20_1" text:continue-numbering="false">
        <text:list-item>
          <text:p text:style-name="List_20_1_Content_First"> 分段</text:p>
        </text:list-item>
        <text:list-item>
          <text:p text:style-name="List_20_1_Content"> （22）巴拿巴來到安提阿。</text:p>
          <text:list text:style-name="List_20_1">
            <text:list-item>
              <text:p text:style-name="List_20_1_Content"> 「心志」指心中的意念、計劃、目標、設擺、設置。</text:p>
            </text:list-item>
          </text:list>
        </text:list-item>
        <text:list-item>
          <text:p text:style-name="List_20_1_Content"> （25）找到掃羅，（26）掃羅到安提阿。</text:p>
          <text:list text:style-name="List_20_1">
            <text:list-item>
              <text:p text:style-name="List_20_1_Content"> 此「找」是「不太容易的找」。</text:p>
            </text:list-item>
            <text:list-item>
              <text:p text:style-name="List_20_1_Content_Last"> 「稱為『基督徒』」，是由於具有某種身份，因此取得某種名稱。由於門徒實際是作為基督的門徒，這是由於巴拿巴和掃羅在這些外邦人當中教導了一年多，使他們取得「基督徒」的稱號，這是很難得的成就，因為在其他地方如耶路撒冷等，都沒有如此的稱號。有些傳統說法視「基督徒」為不好稱呼，但本段經文在此表明實非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-28）先知預言將有譏荒。</text:p>
        </text:list-item>
        <text:list-item>
          <text:p text:style-name="List_20_1_Content_Last"> （28）「捐錢」原意「扶助、服事」，不僅限於金錢。</text:p>
        </text:list-item>
      </text:list>
      <text:list text:style-name="List_20_1" text:continue-numbering="false">
        <text:list-item>
          <text:p text:style-name="LastListParagraph_List_20_1_Content_First"> 人物：巴拿巴、掃羅（保羅）教師、先知們和亞迦布先知。</text:p>
        </text:list-item>
      </text:list>
      <text:p text:style-name="Text_20_body">內中的教導</text:p>
      <text:list text:style-name="List_20_1" text:continue-numbering="false">
        <text:list-item>
          <text:p text:style-name="List_20_1_Content_First"> 神的愛普及天下眾人，不僅限於少數人。</text:p>
        </text:list-item>
        <text:list-item>
          <text:p text:style-name="List_20_1_Content"> 人有難處，種族間有傳統的束縛，極難破除，但因著愛可以突破，去除限制！</text:p>
        </text:list-item>
        <text:list-item>
          <text:p text:style-name="List_20_1_Content_Last"> 彼得因著愛，極有耐心地向弟兄們說明神的啟示，而不以權勢壓迫人接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27:44</meta:creation-date>
    <dc:creator>Generated</dc:creator>
    <dc:date>2025-06-16T01::27:44</dc:date>
    <dc:language>en-US</dc:language>
    <meta:editing-cycles>1</meta:editing-cycles>
    <meta:editing-duration>PT0S</meta:editing-duration>
    <dc:title>commentary:acts:11.1-11.30_20150117</dc:title>
  </office:meta>
</office:document-meta>
</file>