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0.1-10.23_20141220"/><text:bookmark-start text:name="__RefHeading___使徒行傳_101-23_哥尼流蒙指示_彼得見異象_1"/><text:bookmark-start text:name="使徒行傳_101-23_哥尼流蒙指示_彼得見異象"/>（使徒行傳 10:1-23）《哥尼流蒙指示、彼得見異象》<text:bookmark-end text:name="__RefHeading___使徒行傳_101-23_哥尼流蒙指示_彼得見異象_1"/><text:bookmark-end text:name="使徒行傳_101-23_哥尼流蒙指示_彼得見異象"/></text:h>
      <text:list text:style-name="List_20_1" text:continue-numbering="false">
        <text:list-item>
          <text:p text:style-name="List_20_1_Content_First"> 主題：《哥尼流蒙指示、彼得見異象》</text:p>
        </text:list-item>
        <text:list-item>
          <text:p text:style-name="List_20_1_Content"> 時間：2014-12-20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ngregation/2014/20141220-103444-dm554507-acts-c10v1-c10v23.mp3" text:style-name="Internet_20_link" text:visited-style-name="Visited_20_Internet_20_Link">（使徒行傳 10:1-23）講解-1</text:a></text:p>
            </text:list-item>
            <text:list-item>
              <text:p text:style-name="List_20_1_Content_Last"> <text:a xlink:type="simple" xlink:href="http://www.yhwhholy.org/bible/congregation/2014/20141220-114704-dm554509-acts-c10v1-c10v23.mp3" text:style-name="Internet_20_link" text:visited-style-name="Visited_20_Internet_20_Link">（使徒行傳 10:1-23）講解-2</text:a></text:p>
            </text:list-item>
          </text:list>
        </text:list-item>
      </text:list>
      <text:p text:style-name="Text_20_body">【以下僅部份內容摘記　詳情請聆聽錄音】</text:p>
      <text:p text:style-name="Text_20_body">這是首次完整記述外邦人信主的過程。</text:p>
      <text:p text:style-name="Text_20_body">異象的最大目的：使彼得知道要去向外邦人傳福音。</text:p>
      <text:p text:style-name="Text_20_body">從（徒 11:1-18）的見證得知，他先被改變，接納了外邦人，並且透過這見證去改變其他弟兄們。</text:p>
      <text:p text:style-name="Text_20_body">經文編寫的架構是前後呼應的方式。</text:p>
      <text:h text:style-name="Heading_20_3" text:outline-level="3"><text:bookmark-start text:name="__RefHeading___外邦人當如何認識耶穌_2"/><text:bookmark-start text:name="外邦人當如何認識耶穌"/>外邦人當如何認識耶穌？<text:bookmark-end text:name="__RefHeading___外邦人當如何認識耶穌_2"/><text:bookmark-end text:name="外邦人當如何認識耶穌"/></text:h>
      <text:p text:style-name="Text_20_body">可從彼得見證的內容得知，認識耶穌在世上所行一切事，被殺且得活顯現。</text:p>
      <text:p text:style-name="Text_20_body">哥尼流的異象呼應了彼得的異象。</text:p>
      <text:p text:style-name="Text_20_body">「該撒利亞」　位於以色列北邊的海港，是羅馬人所建設，具有完整的羅馬式設施，是羅馬人在以色列地的首府。</text:p>
      <text:p text:style-name="Text_20_body">「哥尼流」　是百夫長，下轄百人軍隊，相當於現今的軍隊連長。他是外邦人，可能是羅馬的公民，或是由奴隸得自由後所成的羅馬公民。</text:p>
      <text:p text:style-name="Text_20_body">「虔誠人」　他雖不是受割的猶太人，但是卻是遵守神律法的虔誠人，他必然會遵守安息日及其他律法規定。</text:p>
      <text:p text:style-name="Text_20_body">「他和全家都敬畏神」　表示他們都遵守神的律法。</text:p>
      <text:p text:style-name="Text_20_body">「多多賙濟」　他們也照神的吩咐去行善。行善也是律法中的重要內容。</text:p>
      <text:p text:style-name="Text_20_body">「常常禱告」　禱告包含誓願，是向神有所求。因此天使對他回應。</text:p>
      <text:p text:style-name="Text_20_body">天使直接吩咐哥尼流，但對彼得，卻是用異象而不明說。</text:p>
      <text:h text:style-name="Heading_20_3" text:outline-level="3"><text:bookmark-start text:name="__RefHeading___為何不由天使_而非要透過使徒彼得來傳福音_3"/><text:bookmark-start text:name="為何不由天使_而非要透過使徒彼得來傳福音"/>為何不由天使，而非要透過使徒彼得來傳福音？<text:bookmark-end text:name="__RefHeading___為何不由天使_而非要透過使徒彼得來傳福音_3"/><text:bookmark-end text:name="為何不由天使_而非要透過使徒彼得來傳福音"/></text:h>
      <text:p text:style-name="Text_20_body">要經由人的傳揚，加以見證。</text:p>
      <text:h text:style-name="Heading_20_3" text:outline-level="3"><text:bookmark-start text:name="__RefHeading___哥尼流的獻祭達到神前_4"/><text:bookmark-start text:name="哥尼流的獻祭達到神前"/>哥尼流的獻祭達到神前<text:bookmark-end text:name="__RefHeading___哥尼流的獻祭達到神前_4"/><text:bookmark-end text:name="哥尼流的獻祭達到神前"/></text:h>
      <text:p text:style-name="Text_20_body">哥尼流所行的賙濟、禱告，包括他向神獻上的活祭，都是他向神所獻上的馨香祭物，是神所喜悅的。</text:p>
      <text:h text:style-name="Heading_20_3" text:outline-level="3"><text:bookmark-start text:name="__RefHeading___哥尼流的信仰影響了周遭的人_5"/><text:bookmark-start text:name="哥尼流的信仰影響了周遭的人"/>（7）哥尼流的信仰影響了周遭的人<text:bookmark-end text:name="__RefHeading___哥尼流的信仰影響了周遭的人_5"/><text:bookmark-end text:name="哥尼流的信仰影響了周遭的人"/></text:h>
      <text:p text:style-name="Text_20_body">他的家人、他的下屬都願意聽他的吩咐，為他去執行這有關信仰的任務。</text:p>
      <text:h text:style-name="Heading_20_3" text:outline-level="3"><text:bookmark-start text:name="__RefHeading___禱告的時間_6"/><text:bookmark-start text:name="禱告的時間"/>禱告的時間<text:bookmark-end text:name="__RefHeading___禱告的時間_6"/><text:bookmark-end text:name="禱告的時間"/></text:h>
      <text:p text:style-name="Text_20_body">一般的猶太人禱告時間是每日上午九點（巳初）、下午三點（申初），哥尼流是在申初禱告。而敬虔者會更加上中午的禱告，如彼得在此的禱告。</text:p>
      <text:p text:style-name="Text_20_body">彼得在禱告時，肉體飢餓感不斷影響他的禱告。</text:p>
      <text:p text:style-name="Text_20_body">被神感動不見得是聖靈充滿，例如耶穌肉身母親馬利亞懷孕時受感動。</text:p>
      <text:h text:style-name="Heading_20_3" text:outline-level="3"><text:bookmark-start text:name="__RefHeading___天開了_7"/><text:bookmark-start text:name="天開了"/>（11）天開了<text:bookmark-end text:name="__RefHeading___天開了_7"/><text:bookmark-end text:name="天開了"/></text:h>
      <text:p text:style-name="Text_20_body">「看見天開了」　表示有所改變，神要人啟示某些事。司提反也看到天開了，表示他要受難。</text:p>
      <text:p text:style-name="Text_20_body">「有一物」　有一「器皿」，這是可以盛裝行李之器皿，或是船具可以盛物。根據描述，這是表示如同「方舟」載滿各樣的活物。</text:p>
      <text:p text:style-name="Text_20_body">「吃」　意義有「一般的吃食」，「吞吃仇敵、戰勝」，「祭司接納祭物」等。彼得要如同祭司一樣去接納、去吃所獻上的祭物。（徒 15:9）藉著信潔淨了他們的心，並不分他們我們。這是彼得後來的見證詞，表明不論是否受割禮，都可以蒙神選召，成為神的選民。</text:p>
      <text:p text:style-name="Text_20_body">作者對於彼得所見的異象和見證，如同保羅的信主，都是記述三次，表示作者相當強調這些內容。彼得的異象有一次，內容記載二次，彼得見證此異象三次。</text:p>
      <text:p text:style-name="Text_20_body">彼得所明白的是：此異象是指外邦人得潔淨，而絕不是指廢除食物潔淨條例。</text:p>
      <text:p text:style-name="Text_20_body">坊間僅有一位由『愛德曼』所著的註釋書，說明這異象指的是外邦人得潔淨，而絕口不提廢除食物潔淨條例的錯誤說法。這樣的說明才是正解。</text:p>
      <text:p text:style-name="Horizontal_20_Line"/>
      <text:h text:style-name="Heading_20_2" text:outline-level="2"><text:bookmark-start text:name="__RefHeading___回應_8"/><text:bookmark-start text:name="回應"/>回應<text:bookmark-end text:name="__RefHeading___回應_8"/><text:bookmark-end text:name="回應"/></text:h>
      <text:h text:style-name="Heading_20_3" text:outline-level="3"><text:bookmark-start text:name="__RefHeading___問_10_魂遊象外_何意_9"/><text:bookmark-start text:name="問_10_魂遊象外_何意"/>問：（10）「魂遊象外」何意？<text:bookmark-end text:name="__RefHeading___問_10_魂遊象外_何意_9"/><text:bookmark-end text:name="問_10_魂遊象外_何意"/></text:h>
      <text:p text:style-name="Text_20_body">原意是「站出去」，表示其心思不在原位，而是在外。這是路加著作中常見的字。</text:p>
      <text:h text:style-name="Heading_20_3" text:outline-level="3"><text:bookmark-start text:name="__RefHeading___有字面意_是有關食物潔淨條例_但是否能被寓意來否定_10"/><text:bookmark-start text:name="有字面意_是有關食物潔淨條例_但是否能被寓意來否定"/>（15）有字面意，是有關食物潔淨條例，但是否能被寓意來否定？<text:bookmark-end text:name="__RefHeading___有字面意_是有關食物潔淨條例_但是否能被寓意來否定_10"/><text:bookmark-end text:name="有字面意_是有關食物潔淨條例_但是否能被寓意來否定"/></text:h>
      <text:p text:style-name="Text_20_body">LYX：根據（徒 11:3），彼得若是真得吃了不潔的物，那麼那些猶太眾弟兄們必定不會和他</text:p>
      <text:p text:style-name="Text_20_body">凡物是潔淨的（可 7）的意義是指，食物吃後拉到廁所去，就是潔淨的動作，是拉在外部廁所，而不能汙染聖所。
（羅 14）是在解決對食物不同的觀點，食物必定是潔淨之物，絕不包含不潔之物，因此不是指可吃不潔之物。</text:p>
      <text:p text:style-name="Text_20_body">LYH：本問題是：字面意是食物，但是否能被後來的寓意靈意所否定？</text:p>
      <text:p text:style-name="Text_20_body">可用另一的例子，祭物的字面意，靈祭物的靈意之關係。</text:p>
      <text:p text:style-name="Text_20_body">古代人的生活和宗教是結合的，食物是信仰生活的內容。</text:p>
      <text:p text:style-name="Text_20_body">（15）「第二次有聲音向他說，神所潔淨的，你不可當作俗物。」表示這是靈意，是神啟示的重點。</text:p>
      <text:p text:style-name="Text_20_body">這與祭物有關，而不是指食物。</text:p>
      <text:p text:style-name="Text_20_body">LYX：（可 7:24-30）的真意並非廢除潔淨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30:38</meta:creation-date>
    <dc:creator>Generated</dc:creator>
    <dc:date>2026-07-23T00::30:38</dc:date>
    <dc:language>en-US</dc:language>
    <meta:editing-cycles>1</meta:editing-cycles>
    <meta:editing-duration>PT0S</meta:editing-duration>
    <dc:title>commentary:acts:10.1-10.23_20141220</dc:title>
  </office:meta>
</office:document-meta>
</file>