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5-1.26_20140222"/><text:bookmark-start text:name="__RefHeading___使徒行傳_115-26_講解_20140222_神選與人意_1"/><text:bookmark-start text:name="使徒行傳_115-26_講解_20140222_神選與人意"/>（使徒行傳 1:15-26）講解 20140222《神選與人意》<text:bookmark-end text:name="__RefHeading___使徒行傳_115-26_講解_20140222_神選與人意_1"/><text:bookmark-end text:name="使徒行傳_115-26_講解_20140222_神選與人意"/></text:h>
      <text:list text:style-name="List_20_1" text:continue-numbering="false">
        <text:list-item>
          <text:p text:style-name="List_20_1_Content_First"> 題目：《神選與人意》 God's choice and man's thoughts.</text:p>
        </text:list-item>
        <text:list-item>
          <text:p text:style-name="List_20_1_Content"> 主講：LYX 傳道。</text:p>
        </text:list-item>
        <text:list-item>
          <text:p text:style-name="List_20_1_Content"> 時間：201402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20140222-113712-dm553912-acts-c1v15-c1v26.mp3" text:style-name="Internet_20_link" text:visited-style-name="Visited_20_Internet_20_Link">（徒 1:15-26）《神選與人意》</text:a></text:p>
        </text:list-item>
      </text:list>
      <text:p text:style-name="Preformatted_20_Text">（徒 1:15-26）<text:line-break/> 15 那時、有許多人聚會、約有一百二十名、彼得就在弟兄中間站起來、說、<text:line-break/> 16 弟兄們、聖靈藉大衛的口、在聖經上、預言領人捉拿耶穌的猶大．這話是必須應驗的。<text:line-break/> 17 他本來列在我們數中、並且在使徒的職任上得了一分。<text:line-break/> 18 這人用他作惡的工價、買了一塊田、以後身子仆倒、肚腹崩裂、腸子都流出來。<text:line-break/> 19 住在耶路撒冷的眾人都知道這事、所以按著他們那裡的話、給那塊田起名叫亞革大馬、就是血田的意思。<text:line-break/> 20 因為詩篇上寫著說、『願他的住處、變為荒場、無人在內居住。』又說、『願別人得他的職分。』<text:line-break/> 21 所以主耶穌在我們中間始終出入的時候、<text:line-break/> 22 就是從約翰施洗起、直到主離開我們被接上升的日子為止、必須從那常與我們作伴的人中、立一位與我們同作耶穌復活的見證。<text:line-break/> 23 於是選舉兩個人、就是那叫作巴撒巴又稱呼猶士都的約瑟、和馬提亞。<text:line-break/> 24 眾人就禱告說、主阿、你知道萬人的心、求你從這兩個人中、指明你所揀選的是誰、叫他得這使徒的位分．這位分猶大已經丟棄、往自己的地方去了。<text:line-break/> 25 見上節<text:line-break/> 26 於是眾人為他們搖籤、搖出馬提亞來．他就和十一個使徒同列。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list text:style-name="List_20_1" text:continue-numbering="false">
        <text:list-item>
          <text:p text:style-name="List_20_1_Content_First"> 一、猶大</text:p>
          <text:list text:style-name="List_20_1">
            <text:list-item>
              <text:p text:style-name="List_20_1_Content"> 1.成為捉拿耶穌者們的領路人</text:p>
            </text:list-item>
            <text:list-item>
              <text:p text:style-name="List_20_1_Content"> 2.被數列和抽籤得執事職分的位分</text:p>
            </text:list-item>
            <text:list-item>
              <text:p text:style-name="List_20_1_Content"> 3.前仆以致粉身碎骨並且腸子崩迸灑出來</text:p>
            </text:list-item>
          </text:list>
        </text:list-item>
        <text:list-item>
          <text:p text:style-name="List_20_1_Content"> 二、彼得</text:p>
          <text:list text:style-name="List_20_1">
            <text:list-item>
              <text:p text:style-name="List_20_1_Content"> 1.提出需求</text:p>
            </text:list-item>
            <text:list-item>
              <text:p text:style-name="List_20_1_Content"> 2.說出理由</text:p>
            </text:list-item>
            <text:list-item>
              <text:p text:style-name="List_20_1_Content"> 3.講出解決方式</text:p>
            </text:list-item>
          </text:list>
        </text:list-item>
        <text:list-item>
          <text:p text:style-name="List_20_1_Content"> 三、眾弟兄</text:p>
          <text:list text:style-name="List_20_1">
            <text:list-item>
              <text:p text:style-name="List_20_1_Content"> 1.推舉二人</text:p>
            </text:list-item>
            <text:list-item>
              <text:p text:style-name="List_20_1_Content"> 2.求神揀選</text:p>
            </text:list-item>
            <text:list-item>
              <text:p text:style-name="List_20_1_Content_Last"> 3.抽籤而定</text:p>
            </text:list-item>
          </text:list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　　一百二十人，是十二的的倍數，十二使徒，對應以色列十二支派。十二位耶穌的見證人。</text:p>
      <text:p text:style-name="Text_20_body">　　由於猶大賣主、自殺而死，少了一位，因此需要補選。</text:p>
      <text:p text:style-name="Text_20_body">　　「數算」、「抽簽」是為了分產業。以色列出埃及共六十萬人，也是要「數算」。</text:p>
      <text:p text:style-name="Text_20_body">　　耶穌揀選十二門徒，是透過禱告而定的，故也是神的揀選，如此的揀選，也是有目的和計劃的，就是今天第一堂課所講的「謀略」。</text:p>
      <text:p text:style-name="Text_20_body">　　有人認為，神早已定下猶大一定會賣耶穌。但實際上，猶大自己是可以決定是否要賣主，他也可以不賣主。他當時是負責管理錢財的人，若他忠心，絕對是耶穌的得力助手。因為負責管理錢財的人，是被主和神所信任的人。神對他這樣地好，給他負責這麼重要的職位，但他卻有異心，所謂「人心隔肚皮」。</text:p>
      <text:p text:style-name="Text_20_body">　　猶大原無田，他貪愛錢財產業，為了得到地上的錢財而賣主，而不是想去得到天上的錢財產業。最終他得到了一塊地上的田地產業，卻失去了天上的產業。</text:p>
      <text:p text:style-name="Text_20_body">　　神樂意要人得到福氣，絕不是要人遭禍，但有人卻甘願選擇行惡，因此而失去福份，遭受咒詛。</text:p>
      <text:p text:style-name="Text_20_body">　　（15）彼得在聚會中說話　　耶穌吩咐門徒們要等候聖靈的應許，而人並非只是不作任何事地乾等，而是在一起聚會、禱告、等候。</text:p>
      <text:p text:style-name="Text_20_body">　　彼得引用兩節《詩篇》經文，分別來自（詩 69:25; 109:8）。這種引用解釋的方式稱為『彌賽亞式詩篇應驗解釋法』。引用經文加以解釋，不是僅限於耶穌基督。凡是有神同在的人，有先知講道之屬靈恩賜之人，都可以引用經文並正確地解釋之。</text:p>
      <text:p text:style-name="Text_20_body">　　彼得看到他們當中的缺欠、問題，並提出合理的解決方法。我們在教會中也應當如此。</text:p>
      <text:p text:style-name="Text_20_body">　　要成為一位見證者，必須曾看見聖靈在耶穌基督身上所成就的事，並且長期接受主教導的人，才有資格。我們在教會中也當如此看待。</text:p>
      <text:p text:style-name="Text_20_body">　　（26）「用抽簽」　　在新約的經文中，此後便再無類似的做法出現。如此行之用意是，由於先前主耶穌在禱告之後，揀選出猶大作為十二門徒之一，如此也要用同樣的方式來揀選出替補之人。</text:p>
      <text:p text:style-name="Text_20_body">　　這並不是草率的抽簽，而是要這兩位候選人先站立，然後再進行禱告，求神選立，是美好的禱告詞。</text:p>
      <text:p text:style-name="Text_20_body">　　沒抽中的人有詳細的介紹。「巴撒巴」意為安息日之子，「猶士都」是羅馬名，有正義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2:44</meta:creation-date>
    <dc:creator>Generated</dc:creator>
    <dc:date>2025-06-17T05::32:44</dc:date>
    <dc:language>en-US</dc:language>
    <meta:editing-cycles>1</meta:editing-cycles>
    <meta:editing-duration>PT0S</meta:editing-duration>
    <dc:title>commentary:acts:1.15-1.26_20140222</dc:title>
  </office:meta>
</office:document-meta>
</file>