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28.31_20140607"/><text:bookmark-start text:name="__RefHeading___使徒行傳_11-2831_福音契機_使徒行傳概論_1"/><text:bookmark-start text:name="使徒行傳_11-2831_福音契機_使徒行傳概論"/>（使徒行傳 1:1-28:31）《福音契機～使徒行傳概論》<text:bookmark-end text:name="__RefHeading___使徒行傳_11-2831_福音契機_使徒行傳概論_1"/><text:bookmark-end text:name="使徒行傳_11-2831_福音契機_使徒行傳概論"/></text:h>
      <text:list text:style-name="List_20_1" text:continue-numbering="false">
        <text:list-item>
          <text:p text:style-name="List_20_1_Content_First"> 題目：《福音契機～使徒行傳概論》 Gospel opportunity - The Introduction of Acts.</text:p>
        </text:list-item>
        <text:list-item>
          <text:p text:style-name="List_20_1_Content"> 主講：LYX。</text:p>
        </text:list-item>
        <text:list-item>
          <text:p text:style-name="List_20_1_Content"> 時間：20140607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607-115000-dm554119-acts-c1v1-c28v31-commentary.mp3" text:style-name="Internet_20_link" text:visited-style-name="Visited_20_Internet_20_Link">《福音契機～使徒行傳概論》主講：LYX</text:a></text:p>
        </text:list-item>
      </text:list>
      <text:p text:style-name="Text_20_body">【以下為部份摘記，欲知詳細內容請聆聽錄音。 】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《馬可福音》七大段，《路加福音》七大段，介紹耶穌的一生。</text:p>
      <text:p text:style-name="Text_20_body">不久前到了北京，找到了一本書，其作者以結束語的角度，將《使徒行傳》分為六段，我仔細查考，發現其中共有十一個結束語，我認為可分為七大段。</text:p>
      <text:p text:style-name="Text_20_body">《使徒行傳》也分七大段，每段都有一結束語，其中第五段中共有四個結束語，因此共有十一個結束語。</text:p>
      <text:p text:style-name="Text_20_body">今晨讀一本註釋書，是約翰斯多福所寫的《使徒行傳註釋》，其中談到，在經文中記載的事實及模式，是否還要應用到現在？例如，是否還要凡物公用？是否還要靠神蹟來建立教會？</text:p>
      <text:p text:style-name="Text_20_body">例如對於凡物公用，必須要看是否適合在現今的環境去進行，不是不能作，也不是一定要作，我們應該有智慧的去判別。（但這不是常態性的）</text:p>
      <text:p text:style-name="Text_20_body">有常態情的模式，就如受聖靈。經文表明，使徒們、信徒們由於受聖靈，成為了教會的一份子。在第四段中，哥尼流事件表明了，人因著受了聖靈而能成為教會的一份子，儘管他們原先是外邦人。</text:p>
      <text:h text:style-name="Heading_20_2" text:outline-level="2"><text:bookmark-start text:name="__RefHeading___使徒行傳總體分段_3"/><text:bookmark-start text:name="使徒行傳總體分段"/>使徒行傳總體分段<text:bookmark-end text:name="__RefHeading___使徒行傳總體分段_3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  <text:p text:style-name="Text_20_body">重點：【禱告】。透過禱告：醫治多加；哥尼流禱告等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09:21</meta:creation-date>
    <dc:creator>Generated</dc:creator>
    <dc:date>2025-06-17T22::09:21</dc:date>
    <dc:language>en-US</dc:language>
    <meta:editing-cycles>1</meta:editing-cycles>
    <meta:editing-duration>PT0S</meta:editing-duration>
    <dc:title>commentary:acts:1.1-28.31_20140607</dc:title>
  </office:meta>
</office:document-meta>
</file>