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.1-28.31_20140607"/><text:bookmark-start text:name="__RefHeading___使徒行傳_11-2831_福音契機_使徒行傳概論_1"/><text:bookmark-start text:name="使徒行傳_11-2831_福音契機_使徒行傳概論"/>（使徒行傳 1:1-28:31）《福音契機～使徒行傳概論》<text:bookmark-end text:name="__RefHeading___使徒行傳_11-2831_福音契機_使徒行傳概論_1"/><text:bookmark-end text:name="使徒行傳_11-2831_福音契機_使徒行傳概論"/></text:h>
      <text:list text:style-name="List_20_1" text:continue-numbering="false">
        <text:list-item>
          <text:p text:style-name="List_20_1_Content_First"> 題目：《福音契機～使徒行傳概論》 Gospel opportunity - The Introduction of Acts.</text:p>
        </text:list-item>
        <text:list-item>
          <text:p text:style-name="List_20_1_Content"> 主講：LYX。</text:p>
        </text:list-item>
        <text:list-item>
          <text:p text:style-name="List_20_1_Content"> 時間：20140607，安息日敬拜聚會。</text:p>
        </text:list-item>
        <text:list-item>
          <text:p text:style-name="List_20_1_Content"> 地點：嘉義會堂。</text:p>
        </text:list-item>
        <text:list-item>
          <text:p text:style-name="List_20_1_Content_Last"> 錄音：<text:a xlink:type="simple" xlink:href="http://www.yhwhholy.org/bible/commentary/acts/20140607-115000-dm554119-acts-c1v1-c28v31-commentary.mp3" text:style-name="Internet_20_link" text:visited-style-name="Visited_20_Internet_20_Link">《福音契機～使徒行傳概論》主講：LYX</text:a></text:p>
        </text:list-item>
      </text:list>
      <text:p text:style-name="Text_20_body">【以下為部份摘記，欲知詳細內容請聆聽錄音。 】</text:p>
      <text:h text:style-name="Heading_20_2" text:outline-level="2"><text:bookmark-start text:name="__RefHeading___證道內容摘記_2"/><text:bookmark-start text:name="證道內容摘記"/>證道內容摘記<text:bookmark-end text:name="__RefHeading___證道內容摘記_2"/><text:bookmark-end text:name="證道內容摘記"/></text:h>
      <text:p text:style-name="Text_20_body">《馬可福音》七大段，《路加福音》七大段，介紹耶穌的一生。</text:p>
      <text:p text:style-name="Text_20_body">不久前到了北京，找到了一本書，其作者以結束語的角度，將《使徒行傳》分為六段，我仔細查考，發現其中共有十一個結束語，我認為可分為七大段。</text:p>
      <text:p text:style-name="Text_20_body">《使徒行傳》也分七大段，每段都有一結束語，其中第五段中共有四個結束語，因此共有十一個結束語。</text:p>
      <text:p text:style-name="Text_20_body">今晨讀一本註釋書，是約翰斯多福所寫的《使徒行傳註釋》，其中談到，在經文中記載的事實及模式，是否還要應用到現在？例如，是否還要凡物公用？是否還要靠神蹟來建立教會？</text:p>
      <text:p text:style-name="Text_20_body">例如對於凡物公用，必須要看是否適合在現今的環境去進行，不是不能作，也不是一定要作，我們應該有智慧的去判別。（但這不是常態性的）</text:p>
      <text:p text:style-name="Text_20_body">有常態情的模式，就如受聖靈。經文表明，使徒們、信徒們由於受聖靈，成為了教會的一份子。在第四段中，哥尼流事件表明了，人因著受了聖靈而能成為教會的一份子，儘管他們原先是外邦人。</text:p>
      <text:h text:style-name="Heading_20_2" text:outline-level="2"><text:bookmark-start text:name="__RefHeading___使徒行傳總體分段_3"/><text:bookmark-start text:name="使徒行傳總體分段"/>使徒行傳總體分段<text:bookmark-end text:name="__RefHeading___使徒行傳總體分段_3"/><text:bookmark-end text:name="使徒行傳總體分段"/></text:h>
      <text:p text:style-name="Text_20_body">福音契機~使徒行傳概論</text:p>
      <text:list text:style-name="List_20_1" text:continue-numbering="false">
        <text:list-item>
          <text:p text:style-name="List_20_1_Content_First"> 一、一1~二47　教會初創</text:p>
          <text:list text:style-name="List_20_1">
            <text:list-item>
              <text:p text:style-name="List_20_1_Content"> Ａ、一1~11　　耶穌囑咐與升天</text:p>
              <text:list text:style-name="List_20_1">
                <text:list-item>
                  <text:p text:style-name="List_20_1_Content"> （徒 1:1-11）耶穌升天前吩咐使徒們，要受聖靈的洗，要去領取從神來的能力。</text:p>
                </text:list-item>
              </text:list>
            </text:list-item>
            <text:list-item>
              <text:p text:style-name="List_20_1_Content_Last"> Ｂ、一12~二47　門徒禱告與教會初創</text:p>
            </text:list-item>
          </text:list>
        </text:list-item>
      </text:list>
      <text:list text:style-name="List_20_1" text:continue-numbering="false">
        <text:list-item>
          <text:p text:style-name="List_20_1_Content_First"> 二、三1~六7　教會逼迫中成長</text:p>
          <text:list text:style-name="List_20_1">
            <text:list-item>
              <text:p text:style-name="List_20_1_Content"> Ａ、三1~五11　首次受逼迫</text:p>
              <text:list text:style-name="List_20_1">
                <text:list-item>
                  <text:p text:style-name="List_20_1_Content"> 行了神蹟，教會復興，但也帶來了逼迫。</text:p>
                </text:list-item>
                <text:list-item>
                  <text:p text:style-name="List_20_1_Content"> 凡物公用，巴拿巴和亞拿尼亞捐財產。</text:p>
                </text:list-item>
              </text:list>
            </text:list-item>
            <text:list-item>
              <text:p text:style-name="List_20_1_Content"> Ｂ、五12~六7　第二次逼迫</text:p>
              <text:list text:style-name="List_20_1">
                <text:list-item>
                  <text:p text:style-name="List_20_1_Content"> 行了神蹟，教會復興，但也帶來了逼迫。</text:p>
                </text:list-item>
                <text:list-item>
                  <text:p text:style-name="List_20_1_Content_Last"> 思想現今的不同教派，有行大神蹟，也有復興，但卻不見受逼迫。這值得深思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三、六8~九31　工人的成全</text:p>
          <text:list text:style-name="List_20_1">
            <text:list-item>
              <text:p text:style-name="List_20_1_Content"> Ａ、六8~七60　司提反受難、保羅參與逼迫司提反。</text:p>
              <text:list text:style-name="List_20_1">
                <text:list-item>
                  <text:p text:style-name="List_20_1_Content"> Ｂ、八1~13　　腓利宣道於撒瑪利亞</text:p>
                  <text:list text:style-name="List_20_1">
                    <text:list-item>
                      <text:p text:style-name="List_20_1_Content"> Ｃ、八14~25　使徒與西門、聖靈的降臨是由於神的工人。</text:p>
                    </text:list-item>
                  </text:list>
                </text:list-item>
                <text:list-item>
                  <text:p text:style-name="List_20_1_Content"> Ｂ、八26~40　腓利宣道於太監</text:p>
                </text:list-item>
              </text:list>
            </text:list-item>
            <text:list-item>
              <text:p text:style-name="List_20_1_Content_Last"> Ａ、九1~31　　保羅歸正</text:p>
            </text:list-item>
          </text:list>
        </text:list-item>
      </text:list>
      <text:list text:style-name="List_20_1" text:continue-numbering="false">
        <text:list-item>
          <text:p text:style-name="List_20_1_Content_First"> 四、九31~十一21　福音出傳外邦</text:p>
          <text:list text:style-name="List_20_1">
            <text:list-item>
              <text:p text:style-name="List_20_1_Content"> Ａ、九31~43　　彼得在猶大地的服事</text:p>
            </text:list-item>
            <text:list-item>
              <text:p text:style-name="List_20_1_Content"> Ｂ、十1~十一18　哥尼流事件</text:p>
            </text:list-item>
            <text:list-item>
              <text:p text:style-name="List_20_1_Content_Last"> Ｃ、十一19~21　福音傳至安提阿</text:p>
            </text:list-item>
          </text:list>
        </text:list-item>
      </text:list>
      <text:list text:style-name="List_20_1" text:continue-numbering="false">
        <text:list-item>
          <text:p text:style-name="List_20_1_Content_First"> 五、十一22~十六5　外邦教會加入</text:p>
          <text:list text:style-name="List_20_1">
            <text:list-item>
              <text:p text:style-name="List_20_1_Content"> Ａ、十一22~30　　　　巴拿巴與保羅同工</text:p>
              <text:list text:style-name="List_20_1">
                <text:list-item>
                  <text:p text:style-name="List_20_1_Content"> Ｂ、十二1~24　　　　耶路撒冷大逼迫</text:p>
                  <text:list text:style-name="List_20_1">
                    <text:list-item>
                      <text:p text:style-name="List_20_1_Content"> Ｃ、十二25~十四28　保羅首次巡迴佈道</text:p>
                    </text:list-item>
                  </text:list>
                </text:list-item>
                <text:list-item>
                  <text:p text:style-name="List_20_1_Content"> Ｂ、十五1~35　　　　耶路撒冷會議</text:p>
                </text:list-item>
              </text:list>
            </text:list-item>
            <text:list-item>
              <text:p text:style-name="List_20_1_Content_Last"> Ａ、十五36~十六5　　巴拿巴與保羅分開</text:p>
            </text:list-item>
          </text:list>
        </text:list-item>
      </text:list>
      <text:list text:style-name="List_20_1" text:continue-numbering="false">
        <text:list-item>
          <text:p text:style-name="List_20_1_Content_First"> 六、十六6～十九20　保羅二、三次巡迴佈道</text:p>
          <text:list text:style-name="List_20_1">
            <text:list-item>
              <text:p text:style-name="List_20_1_Content"> 本想在現今的土耳其傳道，但聖靈引到現今的希臘境內。</text:p>
            </text:list-item>
            <text:list-item>
              <text:p text:style-name="List_20_1_Content"> Ａ、十六6~40　　　腓立比</text:p>
              <text:list text:style-name="List_20_1">
                <text:list-item>
                  <text:p text:style-name="List_20_1_Content"> Ｂ、十七1~15　　帖撒羅尼迦</text:p>
                  <text:list text:style-name="List_20_1">
                    <text:list-item>
                      <text:p text:style-name="List_20_1_Content"> 遭遇這地許多人的逼迫。</text:p>
                    </text:list-item>
                    <text:list-item>
                      <text:p text:style-name="List_20_1_Content"> Ｃ、十七16~34　雅典</text:p>
                      <text:list text:style-name="List_20_1">
                        <text:list-item>
                          <text:p text:style-name="List_20_1_Content"> 以上三個地點，保羅停留的時間不長。</text:p>
                        </text:list-item>
                        <text:list-item>
                          <text:p text:style-name="List_20_1_Content"> 之所以提到這地，是因此地代表當時人的世界中，文化最高之地。但諷刺的是，在此地保羅只得了極少數的人。表明了，此世界普遍不接受神的真理。</text:p>
                        </text:list-item>
                        <text:list-item>
                          <text:p text:style-name="List_20_1_Content"> 保羅在這其中，有許多的辯論，但似乎與他的教導「不要辯論」有矛盾？實際上沒有矛盾，不要辯論的是老婦荒渺的言語、肉體的條例等等，但是對於聖經真理，不能不辯。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Ｂ、十八1~17　　哥林多</text:p>
                </text:list-item>
              </text:list>
            </text:list-item>
            <text:list-item>
              <text:p text:style-name="List_20_1_Content_Last"> Ａ、十八18~十九20　以弗所</text:p>
            </text:list-item>
          </text:list>
        </text:list-item>
      </text:list>
      <text:list text:style-name="List_20_1" text:continue-numbering="false">
        <text:list-item>
          <text:p text:style-name="List_20_1_Content_First"> 七、十九21~二八31　福音傳至羅馬</text:p>
          <text:list text:style-name="List_20_1">
            <text:list-item>
              <text:p text:style-name="List_20_1_Content"> Ａ、十九21~二一16　保羅上耶路撒冷</text:p>
              <text:list text:style-name="List_20_1">
                <text:list-item>
                  <text:p text:style-name="List_20_1_Content"> Ｂ、二一17~二三35　保羅在耶路撒冷、作見證。</text:p>
                </text:list-item>
                <text:list-item>
                  <text:p text:style-name="List_20_1_Content"> Ｂ、二四1~二六32　保羅在該撒利亞、作見證。</text:p>
                </text:list-item>
              </text:list>
            </text:list-item>
            <text:list-item>
              <text:p text:style-name="List_20_1_Content_Last"> Ａ、二七1~二八31　保羅到羅馬</text:p>
            </text:list-item>
          </text:list>
        </text:list-item>
      </text:list>
      <text:p text:style-name="Text_20_body">重點：【禱告】。透過禱告：醫治多加；哥尼流禱告等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4::34:39</meta:creation-date>
    <dc:creator>Generated</dc:creator>
    <dc:date>2026-06-07T04::34:39</dc:date>
    <dc:language>en-US</dc:language>
    <meta:editing-cycles>1</meta:editing-cycles>
    <meta:editing-duration>PT0S</meta:editing-duration>
    <dc:title>commentary:acts:1.1-28.31_20140607</dc:title>
  </office:meta>
</office:document-meta>
</file>