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ry:act:act_structure_analysis"/><text:bookmark-start text:name="__RefHeading___使徒行傳總體分段_1"/><text:bookmark-start text:name="使徒行傳總體分段"/>使徒行傳總體分段<text:bookmark-end text:name="__RefHeading___使徒行傳總體分段_1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_Last"> 行了神蹟，教會復興，但也帶來了逼迫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雅典這地，是因此地代表當時人的世界中，文化最高之地。但諷刺的是，在此地保羅只得了極少數的人。表明了，此世界普遍不接受神的真理。         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1:26</meta:creation-date>
    <dc:creator>Generated</dc:creator>
    <dc:date>2026-03-07T02::41:26</dc:date>
    <dc:language>en-US</dc:language>
    <meta:editing-cycles>1</meta:editing-cycles>
    <meta:editing-duration>PT0S</meta:editing-duration>
    <dc:title>commentary:act:act_structure_analysis</dc:title>
  </office:meta>
</office:document-meta>
</file>