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5"/><text:bookmark-start text:name="__RefHeading___撒母耳記下_第三講_撒下_5_6_章_1"/><text:bookmark-start text:name="撒母耳記下_第三講_撒下_5_6_章"/>《撒母耳記下》第三講 （撒下 5，6 章）<text:bookmark-end text:name="__RefHeading___撒母耳記下_第三講_撒下_5_6_章_1"/><text:bookmark-end text:name="撒母耳記下_第三講_撒下_5_6_章"/></text:h>
      <text:p text:style-name="Text_20_body">　　經文：（撒下 2Sa 5:01-25）（2Sa 6:01-23）。時間：2013-03-30 安息日。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　　可以參考（代上 11, 14）。但（撒下 2Sa 5-6）編排上更重視「家庭」主題。神使大衞家興旺，使掃羅家衰敗。</text:p>
      <text:h text:style-name="Heading_20_2" text:outline-level="2"><text:bookmark-start text:name="__RefHeading___tjd_主講_3"/><text:bookmark-start text:name="tjd_主講"/>TJD 主講<text:bookmark-end text:name="__RefHeading___tjd_主講_3"/><text:bookmark-end text:name="tjd_主講"/></text:h>
      <text:h text:style-name="Heading_20_3" text:outline-level="3"><text:bookmark-start text:name="__RefHeading___第一段_撒下_2sa_51-10_對_代_111-9_攻打耶布斯人_4"/><text:bookmark-start text:name="第一段_撒下_2sa_51-10_對_代_111-9_攻打耶布斯人"/>第一段（撒下 2Sa 5:1-10）對（代 11:1-9），攻打耶布斯人。<text:bookmark-end text:name="__RefHeading___第一段_撒下_2sa_51-10_對_代_111-9_攻打耶布斯人_4"/><text:bookmark-end text:name="第一段_撒下_2sa_51-10_對_代_111-9_攻打耶布斯人"/></text:h>
      <text:p text:style-name="Text_20_body">　　以色列眾長老到希伯崙膏大衞作以色列的王。記大衞作王的時間。</text:p>
      <text:p text:style-name="Text_20_body">　　由於耶路撒冷城位置險要，耶布斯人據此天險而輕視大衞和跟從者，說：「只要是瞎子、瘸子來看守耶路撒冷城，則大衞不能攻入。」</text:p>
      <text:h text:style-name="Heading_20_4" text:outline-level="4"><text:bookmark-start text:name="__RefHeading___當上水溝_5"/><text:bookmark-start text:name="當上水溝"/>當上水溝<text:bookmark-end text:name="__RefHeading___當上水溝_5"/><text:bookmark-end text:name="當上水溝"/></text:h>
      <text:p text:style-name="Text_20_body">　　雖然耶路撒冷是位置險要難以攻入，但其弱點是缺水，需要水溝引水，因此可作為入城的方法。</text:p>
      <text:p text:style-name="Text_20_body">　　俗諺：「那裏有瞎子、瘸子，不能進屋。」原意是指祭司利未人不能有殘疾，引申此意。</text:p>
      <text:h text:style-name="Heading_20_3" text:outline-level="3"><text:bookmark-start text:name="__RefHeading___第二段_撒下_2sa_511-_對_代上_141-9_6"/><text:bookmark-start text:name="第二段_撒下_2sa_511-_對_代上_141-9"/>第二段（撒下 2Sa 5:11-）對（代上 14:1-9）<text:bookmark-end text:name="__RefHeading___第二段_撒下_2sa_511-_對_代上_141-9_6"/><text:bookmark-end text:name="第二段_撒下_2sa_511-_對_代上_141-9"/></text:h>
      <text:p text:style-name="Text_20_body">　　泰爾（推羅）王上貢。</text:p>
      <text:p text:style-name="Text_20_body">　　經文表明大衞家族興盛。先前在希伯崙生六子，現生十一子。</text:p>
      <text:h text:style-name="Heading_20_4" text:outline-level="4"><text:bookmark-start text:name="__RefHeading___非利士人來犯_7"/><text:bookmark-start text:name="非利士人來犯"/>非利士人來犯<text:bookmark-end text:name="__RefHeading___非利士人來犯_7"/><text:bookmark-end text:name="非利士人來犯"/></text:h>
      <text:p text:style-name="Text_20_body">　　「利乏音」意為巨人。先前大衞殺敗巨人歌利亞，現也殺敗非利士人。</text:p>
      <text:p text:style-name="Text_20_body">　　「巴力毗拉心」意為破壞之主。這是後來才命名的。神為大衞爭戰，使敵人如被水沖去。</text:p>
      <text:p text:style-name="Text_20_body">　　「被水沖去」是引用出埃及過紅海之事蹟。由此稱雅威為「巴力毗拉心」，即神是「破壞之主」，祂在此對敵人大行破壞。</text:p>
      <text:h text:style-name="Heading_20_4" text:outline-level="4"><text:bookmark-start text:name="__RefHeading___非利士人再犯_8"/><text:bookmark-start text:name="非利士人再犯"/>非利士人再犯<text:bookmark-end text:name="__RefHeading___非利士人再犯_8"/><text:bookmark-end text:name="非利士人再犯"/></text:h>
      <text:p text:style-name="Text_20_body">　　大衞求問雅威，蒙指示不要正面迎戰，而要繞到後頭，並且要等候，讓雅威在他們前頭出戰，而大衞的軍隊要隨後跟上。</text:p>
      <text:p text:style-name="Text_20_body">　　「從迦巴直到基色」，這地是指非利士人原先所住的靠海之地，表示大衞在兩次的戰役後，將非利士人趕回到他們原先所居的靠海之地。</text:p>
      <text:h text:style-name="Heading_20_4" text:outline-level="4"><text:bookmark-start text:name="__RefHeading___結語_9"/><text:bookmark-start text:name="結語"/>結語<text:bookmark-end text:name="__RefHeading___結語_9"/><text:bookmark-end text:name="結語"/></text:h>
      <text:p text:style-name="Text_20_body">　　神使推羅（泰爾）王進貢，並且生了眾子，又兩次戰勝來犯的非利士人，表示雅威神使大衞興盛。</text:p>
      <text:h text:style-name="Heading_20_3" text:outline-level="3"><text:bookmark-start text:name="__RefHeading___撒下_61-23_10"/><text:bookmark-start text:name="撒下_61-23"/>（撒下 6:1-23）<text:bookmark-end text:name="__RefHeading___撒下_61-23_10"/><text:bookmark-end text:name="撒下_61-23"/></text:h>
      <text:p text:style-name="Text_20_body">　　「三萬」原文是三十千。「千」可作為軍營的一個單位，人數可能遠少於一千人。</text:p>
      <text:h text:style-name="Heading_20_4" text:outline-level="4"><text:bookmark-start text:name="__RefHeading___迎接約櫃_11"/><text:bookmark-start text:name="迎接約櫃"/>迎接約櫃<text:bookmark-end text:name="__RefHeading___迎接約櫃_11"/><text:bookmark-end text:name="迎接約櫃"/></text:h>
      <text:p text:style-name="Text_20_body">　　大衞使用新車運約櫃，這方法類似於先前非利士人歸還約櫃時所用的（撒上 1Sa 6）。而根據神的律法書明文規定，必須由祭司利未人來杠抬約櫃（民 Num 3, 4）。由於牛使車不穩，烏撒伸手扶櫃，這是違反律法。</text:p>
      <text:p text:style-name="Text_20_body">　　由於神的闖殺，大衞生氣（愁煩），有解經家認為可參考（創 45:5）約瑟對其兄弟說不要自恨。因此認為大衞是自怨，而不是對神生氣。</text:p>
      <text:p text:style-name="Text_20_body">　　「迦特」在當時是非利士人所佔之地。這位迦特人俄別以東，應該是外邦人。</text:p>
      <text:p text:style-name="Text_20_body">　　經文不斷重覆「家」這個詞，記俄別以東相關內容中就出現了五次，表明作者不斷要強調「家」這個主題。</text:p>
      <text:p text:style-name="Text_20_body">　　（12）大衞踴躍跳舞（旋轉），可參（代上 15）。（撒下）作者是以先知的角度，寫作重點擺放在君王大衞上；（代上）作者是以祭司的角度，寫作重點擺放在祭司上。</text:p>
      <text:h text:style-name="Heading_20_4" text:outline-level="4"><text:bookmark-start text:name="__RefHeading___米甲輕視大衞_12"/><text:bookmark-start text:name="米甲輕視大衞"/>米甲輕視大衞<text:bookmark-end text:name="__RefHeading___米甲輕視大衞_12"/><text:bookmark-end text:name="米甲輕視大衞"/></text:h>
      <text:p text:style-name="Text_20_body">　　經文特意寫「掃羅的女兒米甲」共三次，而不稱「大衞的妻子米甲」。先前大衞向依施波設索回妻子米甲，但此處她卻不成為妻子。（代上）只簡單記米甲見大衞跳舞，未詳述內容。</text:p>
      <text:p text:style-name="Text_20_body">　　經文記米甲不生養兒女，表示未盡妻子之責，也未得福份，是蒙羞之婦人。</text:p>
      <text:h text:style-name="Heading_20_2" text:outline-level="2"><text:bookmark-start text:name="__RefHeading___討論_神對烏撒擊殺_極為嚴厲_但神在新約時_似乎沒有如此嚴厲_何故_13"/><text:bookmark-start text:name="討論_神對烏撒擊殺_極為嚴厲_但神在新約時_似乎沒有如此嚴厲_何故"/>討論：神對烏撒擊殺，極為嚴厲，但神在新約時，似乎沒有如此嚴厲，何故？<text:bookmark-end text:name="__RefHeading___討論_神對烏撒擊殺_極為嚴厲_但神在新約時_似乎沒有如此嚴厲_何故_13"/><text:bookmark-end text:name="討論_神對烏撒擊殺_極為嚴厲_但神在新約時_似乎沒有如此嚴厲_何故"/></text:h>
      <text:h text:style-name="Heading_20_3" text:outline-level="3"><text:bookmark-start text:name="__RefHeading___問_神對烏撒擊殺_極為嚴厲_但神在新約時_似乎沒有如此嚴厲_何故_14"/><text:bookmark-start text:name="問_神對烏撒擊殺_極為嚴厲_但神在新約時_似乎沒有如此嚴厲_何故"/>問：神對烏撒擊殺，極為嚴厲，但神在新約時，似乎沒有如此嚴厲，何故？<text:bookmark-end text:name="__RefHeading___問_神對烏撒擊殺_極為嚴厲_但神在新約時_似乎沒有如此嚴厲_何故_14"/><text:bookmark-end text:name="問_神對烏撒擊殺_極為嚴厲_但神在新約時_似乎沒有如此嚴厲_何故"/></text:h>
      <text:p text:style-name="Text_20_body">　　TJD :新約時也有嚴厲的擊殺之舉，如《使徒行傳》亞拿尼亞夫婦，欺哄聖靈而被擊殺。</text:p>
      <text:p text:style-name="Text_20_body">　　LYH:混亂主的晚餐也如此，哥林多教會死的也不少（林前13）。對於聖靈同工之時，必須不容破壞，要警戒其他人。之後由於以色列人不尊重律法，律法不彰，導致聖靈離開，雖然他們犯重罪，但聖經也不再記他們因此被嚴懲。故若聖經中記載神的工作明顯時，越表明神的同在。</text:p>
      <text:h text:style-name="Heading_20_4" text:outline-level="4"><text:bookmark-start text:name="__RefHeading___米甲未看明所處時代_15"/><text:bookmark-start text:name="米甲未看明所處時代"/>米甲未看明所處時代<text:bookmark-end text:name="__RefHeading___米甲未看明所處時代_15"/><text:bookmark-end text:name="米甲未看明所處時代"/></text:h>
      <text:p text:style-name="Text_20_body">　　人當看明身處何種時代，例如米甲沒有看明身處在神選立大衞為王的時代，仍然輕視大衞，仍然自居為「掃羅的女兒米甲」，就是沒有看明所處時代。</text:p>
      <text:h text:style-name="Heading_20_4" text:outline-level="4"><text:bookmark-start text:name="__RefHeading___俄別以東的家蒙福_16"/><text:bookmark-start text:name="俄別以東的家蒙福"/>俄別以東的家蒙福<text:bookmark-end text:name="__RefHeading___俄別以東的家蒙福_16"/><text:bookmark-end text:name="俄別以東的家蒙福"/></text:h>
      <text:p text:style-name="Text_20_body">　　對於「亞比拿達」家，為何經文未記神賜福他的家，而卻對只停留三個月的「俄別以東」家大加賜福，何故？據個人了解，亞比拿達應該是利未人，而俄別以東不是，但後果不同，應該他們所做的不同。</text:p>
      <text:h text:style-name="Heading_20_4" text:outline-level="4"><text:bookmark-start text:name="__RefHeading___以利家遭禍_17"/><text:bookmark-start text:name="以利家遭禍"/>以利家遭禍<text:bookmark-end text:name="__RefHeading___以利家遭禍_17"/><text:bookmark-end text:name="以利家遭禍"/></text:h>
      <text:p text:style-name="Text_20_body">　　由於先前以利的兒子擅自將約櫃抬出隨軍爭戰，並且非利士人擅觀約櫃等，都因此遭禍，而不是利未人的俄別以東卻蒙福。</text:p>
      <text:h text:style-name="Heading_20_4" text:outline-level="4"><text:bookmark-start text:name="__RefHeading___神以刑罰來教導人_有其前提_18"/><text:bookmark-start text:name="神以刑罰來教導人_有其前提"/>神以刑罰來教導人，有其前提<text:bookmark-end text:name="__RefHeading___神以刑罰來教導人_有其前提_18"/><text:bookmark-end text:name="神以刑罰來教導人_有其前提"/></text:h>
      <text:p text:style-name="Text_20_body">　　LYX:神透過刑罰來教導人，是因為神看這些人仍然值得挽救，例如此處。新約初期教會直到主後第一世紀時，仍是如此。但是主後二世紀後至今，這樣明確的刑罰教導就少見了。</text:p>
      <text:h text:style-name="Heading_20_4" text:outline-level="4"><text:bookmark-start text:name="__RefHeading___枯骨復活_的教導_要切實遵行律法_19"/><text:bookmark-start text:name="枯骨復活_的教導_要切實遵行律法"/>「枯骨復活」的教導：要切實遵行律法<text:bookmark-end text:name="__RefHeading___枯骨復活_的教導_要切實遵行律法_19"/><text:bookmark-end text:name="枯骨復活_的教導_要切實遵行律法"/></text:h>
      <text:p text:style-name="Text_20_body">　　對「枯骨復活」《以西結書》，其目的何在？此異象是為教導人要遵行神的律例典章。先知對猶太人說：「你們雖知要遵行律法，但是因為沒有新的心、新的靈，所以行不出來。你們沒有信心，不在存有盼望。」而對於我們身為外邦人，神要賜我們聖靈，但是竟然大多認為不必遵行神的律法，這是極其荒謬的！</text:p>
      <text:h text:style-name="Heading_20_4" text:outline-level="4"><text:bookmark-start text:name="__RefHeading___大衞自恨而等候三個月_以顯明神的旨意_20"/><text:bookmark-start text:name="大衞自恨而等候三個月_以顯明神的旨意"/>大衞自恨而等候三個月，以顯明神的旨意<text:bookmark-end text:name="__RefHeading___大衞自恨而等候三個月_以顯明神的旨意_20"/><text:bookmark-end text:name="大衞自恨而等候三個月_以顯明神的旨意"/></text:h>
      <text:p text:style-name="Text_20_body">　　大衞對於神擊殺烏撒，他敏銳地知道出現問題，因此自恨而等候三個月，以顯明神的旨意。</text:p>
      <text:p text:style-name="Text_20_body">　　（撒下 2Sa 6:8）和合本譯文添加了「大衞」，原文無此。故（8）可以視為是對（7）的解釋。意為神對大衞發怒。（9）大衞因此懼怕。</text:p>
      <text:h text:style-name="Heading_20_4" text:outline-level="4"><text:bookmark-start text:name="__RefHeading___人必須按照神的律法規定來敬拜神_21"/><text:bookmark-start text:name="人必須按照神的律法規定來敬拜神"/>人必須按照神的律法規定來敬拜神<text:bookmark-end text:name="__RefHeading___人必須按照神的律法規定來敬拜神_21"/><text:bookmark-end text:name="人必須按照神的律法規定來敬拜神"/></text:h>
      <text:p text:style-name="Text_20_body">　　神要人敬拜他，但也要求人必須按照神的律法規定來敬拜祂。如同（約 3）人當要以「靈」和「真」來拜父（神），就是透過「神的靈」，要按照「神的真理、話語、律法」的方式來拜神。</text:p>
      <text:h text:style-name="Heading_20_4" text:outline-level="4"><text:bookmark-start text:name="__RefHeading___對於君王入京城_不同的人用不同的心態看待_22"/><text:bookmark-start text:name="對於君王入京城_不同的人用不同的心態看待"/>對於君王入京城，不同的人用不同的心態看待<text:bookmark-end text:name="__RefHeading___對於君王入京城_不同的人用不同的心態看待_22"/><text:bookmark-end text:name="對於君王入京城_不同的人用不同的心態看待"/></text:h>
      <text:p text:style-name="Text_20_body">　　我讀（撒下 6）深感，可對比於耶穌上耶路撒冷（路 19），人們熱列歡迎耶穌入耶京，如同人們熱列歡迎約櫃入耶京。耶穌門徒大呼讚美神，之後法利賽人就出現了；如同此處，大衞在雅威面前極力跳舞，之後米甲就出現了，是相同的模式。不同的心態對待。</text:p>
      <text:p text:style-name="Text_20_body">　　HL:在雅威殺烏撒後，大衞就馬上等候三個月。對我個人，當犯錯後，就不可再冒然行事。以前我不明白為何要停留三個月。 </text:p>
      <text:h text:style-name="Heading_20_3" text:outline-level="3"><text:bookmark-start text:name="__RefHeading___若是律法中已明確規定_則人當按之而行_而非求問神_23"/><text:bookmark-start text:name="若是律法中已明確規定_則人當按之而行_而非求問神"/>若是律法中已明確規定，則人當按之而行，而非求問神<text:bookmark-end text:name="__RefHeading___若是律法中已明確規定_則人當按之而行_而非求問神_23"/><text:bookmark-end text:name="若是律法中已明確規定_則人當按之而行_而非求問神"/></text:h>
      <text:p text:style-name="Text_20_body">　　ZM:對於迎約櫃一事，大衞沒求問。神擊殺烏撒對大衞有深刻地教導。</text:p>
      <text:p text:style-name="Text_20_body">　　LYH:求問神是要看時機。若是律法中明確規定，則人當按之而行，而非求問神，否則就不尊重神的話。例如此處要攻打耶路撒冷，是過去已經吩咐過的，當盡快去行。</text:p>
      <text:p text:style-name="Text_20_body">　　對於律法上未說明的事，例如此處如何面對來犯的非利士人，則求問作為元帥領軍的雅威神，則是理所當然的。</text:p>
      <text:h text:style-name="Heading_20_2" text:outline-level="2"><text:bookmark-start text:name="__RefHeading___lyh_24"/><text:bookmark-start text:name="lyh"/>LYH<text:bookmark-end text:name="__RefHeading___lyh_24"/><text:bookmark-end text:name="lyh"/></text:h>
      <text:p text:style-name="Text_20_body">　　對於大衞攻打耶路撒冷，是因為先前的以色列人未趕出耶布斯人，便長久容忍外人佔據。他們並不願意付出代價攻打，而自滿於當前的生活。人若遇問題，神便使人諸事不順、身體不適，人便當思想反省。</text:p>
      <text:p text:style-name="Text_20_body">　　（撒下 2Sa 5:6）原文無大衞，而是「這王」。人民立王之目的，乃是要王領導他們勝過外族，而不希望王剝削人民。神的旨意在於，要王帶領人民遵行律法，按神的吩咐出行，將外族趕出。</text:p>
      <text:p text:style-name="Text_20_body">　　我們當深刻自省，對於神所要我們去行的事，不要再拖拉不前，要快快去行。</text:p>
      <text:p text:style-name="Text_20_body">　　「保障」（撒下 2Sa 5:7, 9）來自於亞蘭文 manda,此字希臘文為 gknos,有「知道、認識」之意。（撒下 2Sa 5:12）大衞就「知道」……此字根是相同的。</text:p>
      <text:p text:style-name="Text_20_body">　　大衞明白神立他為王，是要為人民服務，要率軍戰勝外敵。我們要明白，神選召我們，就是要為教會服務，要傳揚真理。許多人心想，要先照顧自己的家人，為家人的需要而努力，而不是先為神的旨意。</text:p>
      <text:p text:style-name="Text_20_body">　　我近來看了部片子，內中講一女孩子弄丟了別人的自行車，但不知所措，無從還起，她向奶奶說這事，而奶奶說，我們村裏原先有一鳳凰，但因人的緣故而致鳳凰飛走了。後來奶奶叫這女孩去拿一個盒子，她打開盒子見有許多錢，便受試探而伸手取了錢。這奶奶後來說，這錢是為她預備好的，使她心極為羞愧。</text:p>
      <text:p text:style-name="Text_20_body">　　我們的神也為我們預備了一切，但我們人大多自以為是地伸手去做事，自以為是敬拜神，但卻不得神喜悅。例如烏撒，他伸手也是為了避免約櫃的傾倒，但卻是按個人的想法，而不合神的律法。大衞也是自願要服事神，要迎約櫃，但是做法不對。</text:p>
      <text:p text:style-name="Text_20_body">　　（約 3）要以「靈」和「真」來敬拜神。誤解的人以為，不要重視身體的遵行——律法上明確規定有關身體的行動要求。若是神使人諸事不順、身體不適，這表明了神還愛這人，要這人反省思想。</text:p>
      <text:h text:style-name="Heading_20_3" text:outline-level="3"><text:bookmark-start text:name="__RefHeading___坐在二基路伯上萬軍之雅威留名的約櫃_25"/><text:bookmark-start text:name="坐在二基路伯上萬軍之雅威留名的約櫃"/>坐在二基路伯上萬軍之雅威留名的約櫃<text:bookmark-end text:name="__RefHeading___坐在二基路伯上萬軍之雅威留名的約櫃_25"/><text:bookmark-end text:name="坐在二基路伯上萬軍之雅威留名的約櫃"/></text:h>
      <text:p text:style-name="Text_20_body">　　事奉神的人，若不按神的律法行，既使他迎接約櫃，也是當作偶像敬拜。</text:p>
      <text:p text:style-name="Text_20_body">　　保羅說，很多人有熱心，卻不是按着真知識行，不是按律法行，沒有將律法放在心上，沒有將約櫃放在心中。這樣的人是想立人自己的義，而不是要立神的義。</text:p>
      <text:p text:style-name="Text_20_body">　　神的律法和神的聖靈，成為了我們敬拜神的重要因素，而基礎是有耶穌基督的寶血拯救。</text:p>
      <text:p text:style-name="Horizontal_20_Line"/>
      <text:h text:style-name="Heading_20_1" text:outline-level="1"><text:bookmark-start text:name="__RefHeading___撒下5-8章_要義参考_20130329-31_lyh_26"/><text:bookmark-start text:name="撒下5-8章_要義参考_20130329-31_lyh"/>（撒下5-8章）要義参考，20130329-31,LYH<text:bookmark-end text:name="__RefHeading___撒下5-8章_要義参考_20130329-31_lyh_26"/><text:bookmark-end text:name="撒下5-8章_要義参考_20130329-31_lyh"/></text:h>
      <text:h text:style-name="Heading_20_2" text:outline-level="2"><text:bookmark-start text:name="__RefHeading___一_主題_27"/><text:bookmark-start text:name="一_主題"/>一、主題<text:bookmark-end text:name="__RefHeading___一_主題_27"/><text:bookmark-end text:name="一_主題"/></text:h>
      <text:p text:style-name="Text_20_body">　　大衛三次主動行事：</text:p>
      <text:list text:style-name="List_20_1" text:continue-numbering="false">
        <text:list-item>
          <text:p text:style-name="List_20_1_Content_First"> 1.攻取大衛城；</text:p>
        </text:list-item>
        <text:list-item>
          <text:p text:style-name="List_20_1_Content"> 2.迎約櫃入京；</text:p>
        </text:list-item>
        <text:list-item>
          <text:p text:style-name="List_20_1_Content_Last"> 3.要為雅威建殿。</text:p>
        </text:list-item>
      </text:list>
      <text:p text:style-name="Text_20_body">　　此三事皆與大衛城有涉。故為主題和主線。</text:p>
      <text:h text:style-name="Heading_20_2" text:outline-level="2"><text:bookmark-start text:name="__RefHeading___二_架構_28"/><text:bookmark-start text:name="二_架構"/>二、架構<text:bookmark-end text:name="__RefHeading___二_架構_28"/><text:bookmark-end text:name="二_架構"/></text:h>
      <text:h text:style-name="Heading_20_3" text:outline-level="3"><text:bookmark-start text:name="__RefHeading___七段式架構_a-b-c-d-c-b-a_29"/><text:bookmark-start text:name="七段式架構_a-b-c-d-c-b-a"/>七段式架構：A-B-C-D-C-B-A<text:bookmark-end text:name="__RefHeading___七段式架構_a-b-c-d-c-b-a_29"/><text:bookmark-end text:name="七段式架構_a-b-c-d-c-b-a"/></text:h>
      <text:list text:style-name="List_20_1" text:continue-numbering="false">
        <text:list-item>
          <text:p text:style-name="List_20_1_Content_First"> A.  由南北分裂到合一王國（5:1-5）：大衛在雅威面前與他們立約（3）。</text:p>
          <text:list text:style-name="List_20_1">
            <text:list-item>
              <text:p text:style-name="List_20_1_Content"> （1）強盛首在人的和好，合一首在聽從神的話（1-3）；（2）聽從神的善果是王位長久（4-5）。</text:p>
            </text:list-item>
            <text:list-item>
              <text:p text:style-name="List_20_1_Content"> B.  首次軍事行動：因雅威萬軍之神同在而強盛（10）。</text:p>
              <text:list text:style-name="List_20_1">
                <text:list-item>
                  <text:p text:style-name="List_20_1_Content"> （1）取錫安保障為大衛京城（5:6-9）；（2）鄰邦前來示好（10-12）；（3）妻室滿堂人丁旺盛（13-16）。</text:p>
                </text:list-item>
                <text:list-item>
                  <text:p text:style-name="List_20_1_Content"> C.  再次兩敗強敵來犯（17-21;22-25）：大衛求問、遵命。得勝在乎遵著雅威的吩咐而行（25）。</text:p>
                  <text:list text:style-name="List_20_1">
                    <text:list-item>
                      <text:p text:style-name="List_20_1_Content"> D.  核心：外犯既除，便可迎約櫃入城，神人和好同居（6章）。遵約為迎約櫃順遂的關鍵。</text:p>
                    </text:list-item>
                  </text:list>
                </text:list-item>
                <text:list-item>
                  <text:p text:style-name="List_20_1_Content"> C.  大衛心願，得雅威應許大衛之約（7:1-17）；大衛之感謝禱詞（7:18-29）。</text:p>
                  <text:list text:style-name="List_20_1">
                    <text:list-item>
                      <text:p text:style-name="List_20_1_Content"> 重心：違約必管教，    堅約永遠不變（7:14-16）。</text:p>
                    </text:list-item>
                  </text:list>
                </text:list-item>
              </text:list>
            </text:list-item>
            <text:list-item>
              <text:p text:style-name="List_20_1_Content"> B.  三敗周圍列國（8:1-14）：雅威都使他得勝（14）。</text:p>
            </text:list-item>
          </text:list>
        </text:list-item>
        <text:list-item>
          <text:p text:style-name="List_20_1_Content_Last"> A.  合神心意的大衛王國（8:15-18）：遵行神的典章“向眾民秉公行義”（15）。</text:p>
        </text:list-item>
      </text:list>
      <text:h text:style-name="Heading_20_2" text:outline-level="2"><text:bookmark-start text:name="__RefHeading___三_文學用詞分析_三數及其重覆法_30"/><text:bookmark-start text:name="三_文學用詞分析_三數及其重覆法"/>三、文學用詞分析、三數及其重覆法<text:bookmark-end text:name="__RefHeading___三_文學用詞分析_三數及其重覆法_30"/><text:bookmark-end text:name="三_文學用詞分析_三數及其重覆法"/></text:h>
      <text:h text:style-name="Heading_20_3" text:outline-level="3"><text:bookmark-start text:name="__RefHeading___a._合一王國_51-5_31"/><text:bookmark-start text:name="a._合一王國_51-5"/>A. 合一王國（5:1-5）<text:bookmark-end text:name="__RefHeading___a._合一王國_51-5_31"/><text:bookmark-end text:name="a._合一王國_51-5"/></text:h>
      <text:p text:style-name="Text_20_body">　　三數：用詞，王，名詞（HB4428）、動詞（HB4427）各三次；治理以色列三次（2,3,5）；2節你三次；以色列六次；30,33（年），6（月）；,四數：大衛，希伯崙，年/歲各四次；倍數：40.</text:p>
      <text:p text:style-name="Text_20_body">　　分三小段：a.（1-2）；b.（3）；c.（4-5）。</text:p>
      <text:list text:style-name="List_20_1" text:continue-numbering="false">
        <text:list-item>
          <text:p text:style-name="List_20_1_Content_First"> a. （1-2）用三句話1b,2a,2b.</text:p>
        </text:list-item>
        <text:list-item>
          <text:p text:style-name="List_20_1_Content"> b. （3）用三個動詞：來，立，膏。</text:p>
        </text:list-item>
        <text:list-item>
          <text:p text:style-name="List_20_1_Content_Last"> c. 用三次動詞“作王”.</text:p>
        </text:list-item>
      </text:list>
      <text:h text:style-name="Heading_20_3" text:outline-level="3"><text:bookmark-start text:name="__RefHeading___b._強盛王國_56-16_32"/><text:bookmark-start text:name="b._強盛王國_56-16"/>B.  強盛王國（5:6-16）<text:bookmark-end text:name="__RefHeading___b._強盛王國_56-16_32"/><text:bookmark-end text:name="b._強盛王國_56-16"/></text:h>
      <text:p text:style-name="Text_20_body">　　「保障」三次（7,9,17），此名詞為亞蘭文之「知識」，動詞是（12）節「知道」。</text:p>
      <text:h text:style-name="Heading_20_4" text:outline-level="4"><text:bookmark-start text:name="__RefHeading___取建京城_6-9_33"/><text:bookmark-start text:name="取建京城_6-9"/>1. 取建京城（6-9）<text:bookmark-end text:name="__RefHeading___取建京城_6-9_33"/><text:bookmark-end text:name="取建京城_6-9"/></text:h>
      <text:p text:style-name="Text_20_body">　　三數和倍數：大衛出現9次；動詞（單純主動、未完、陽、單）9次出現，行（軍），說，攻取；說，上（HB5060摸達擊），進；住，取名，建。他不能進（6a,b,8），瞎子，瘸子，各三次；重複二次：保障、大衛城（7,9），耶布斯人（6,8）。此段經文殘缺，参閱代上11:4-8內容比較清楚。</text:p>
      <text:p text:style-name="Text_20_body">　　強調用詞：這王（6節大衛原文）；「我心裡所恨惡的」（8）原文是“大衛的生命的敵人”.</text:p>
      <text:h text:style-name="Heading_20_4" text:outline-level="4"><text:bookmark-start text:name="__RefHeading___鄰邦示好_10-12_34"/><text:bookmark-start text:name="鄰邦示好_10-12"/>2. 鄰邦示好（10-12）<text:bookmark-end text:name="__RefHeading___鄰邦示好_10-12_34"/><text:bookmark-end text:name="鄰邦示好_10-12"/></text:h>
      <text:p text:style-name="Text_20_body">　　三個動詞：行走（HB1980），差遣，認識；分三小段：a.持續行走（10）；b.鄰邦示好（11）；c.認識雅威（12）。</text:p>
      <text:p text:style-name="Text_20_body">　　特別用詞：  日漸強盛，原文是“持續行進且強大”.堅立（HB3559），原義是“籌備完固、鋪直”.認識雅威高舉他的原故是為了以色列他的民（12）。作王是為民服務！不是作王轄制。</text:p>
      <text:h text:style-name="Heading_20_4" text:outline-level="4"><text:bookmark-start text:name="__RefHeading___妻室滿堂人丁旺盛_13-16_35"/><text:bookmark-start text:name="妻室滿堂人丁旺盛_13-16"/>3. 妻室滿堂人丁旺盛（13-16）<text:bookmark-end text:name="__RefHeading___妻室滿堂人丁旺盛_13-16_35"/><text:bookmark-end text:name="妻室滿堂人丁旺盛_13-16"/></text:h>
      <text:p text:style-name="Text_20_body">　　王多妃嬪、妻子，多子。計有十一位名字。經文作者無加以評論之言。</text:p>
      <text:p text:style-name="Text_20_body">　　所羅門和拿單二子列入基督耶穌家譜中（太一章；路三章）。</text:p>
      <text:h text:style-name="Heading_20_3" text:outline-level="3"><text:bookmark-start text:name="__RefHeading___c._兩敗來犯_517-25_36"/><text:bookmark-start text:name="c._兩敗來犯_517-25"/>C.  兩敗來犯（5:17-25）<text:bookmark-end text:name="__RefHeading___c._兩敗來犯_517-25_36"/><text:bookmark-end text:name="c._兩敗來犯_517-25"/></text:h>
      <text:p text:style-name="Text_20_body">　　宿敵入侵，竟攻至京城所在地。危矣！但日後大衛反奪佔宿敵母城嚼環（8:1）。</text:p>
      <text:h text:style-name="Heading_20_4" text:outline-level="4"><text:bookmark-start text:name="__RefHeading___首勝_17-21_37"/><text:bookmark-start text:name="首勝_17-21"/>1. 首勝（17-21）<text:bookmark-end text:name="__RefHeading___首勝_17-21_37"/><text:bookmark-end text:name="首勝_17-21"/></text:h>
      <text:p text:style-name="Text_20_body">　　宿敵趁接位不穩，竟然來“尋索大衛”如同掃羅王那樣。大衛下至保障（耶路撒冷）。布散在利乏音谷（18）有兩次。此谷始於耶路撒冷西南約5公里，並且向西南延伸，止於巴力毘拉（意指沖破口）之北。大衛兩次求問，兩次都得到神的指示（19,23）。此乃是神喜悅他的明證。20-21的記法顯示戰事是一種宗教神明之戰：雅威是以色列神，巴力偶像是非利士人的神。撇下和拿走一如約櫃被奪。</text:p>
      <text:h text:style-name="Heading_20_4" text:outline-level="4"><text:bookmark-start text:name="__RefHeading___再勝_22-25_38"/><text:bookmark-start text:name="再勝_22-25"/>2. 再勝（22-25）<text:bookmark-end text:name="__RefHeading___再勝_22-25_38"/><text:bookmark-end text:name="再勝_22-25"/></text:h>
      <text:p text:style-name="Text_20_body">　　特別記法：雅威指示不同的戰法和雅威領軍出戰。</text:p>
      <text:p text:style-name="Text_20_body">　　「從迦巴到基色」 這是收回失地。地在京城北邊。迦巴在密抹與基比亞之間。基色在非利士地，近便雅憫西部邊界。包括耶路撒冷，這一大片失地都是掃羅王便雅憫支派的土地。猶大支派如獅子“抓了食便上去，屈下身去，臥如公獅，蹲如母獅，誰敢惹你？”（創49:9）。便雅憫如狼“早晨吃所抓的，晚上分所奪的”（創49:27）。此處記載應驗雅各預言。</text:p>
      <text:h text:style-name="Heading_20_2" text:outline-level="2"><text:bookmark-start text:name="__RefHeading___四_神學教訓_39"/><text:bookmark-start text:name="四_神學教訓"/>四、神學教訓<text:bookmark-end text:name="__RefHeading___四_神學教訓_39"/><text:bookmark-end text:name="四_神學教訓"/></text:h>
      <text:h text:style-name="Heading_20_4" text:outline-level="4"><text:bookmark-start text:name="__RefHeading___雅威神是信實守約的神_40"/><text:bookmark-start text:name="雅威神是信實守約的神"/>1. 雅威神是信實守約的神<text:bookmark-end text:name="__RefHeading___雅威神是信實守約的神_40"/><text:bookmark-end text:name="雅威神是信實守約的神"/></text:h>
      <text:p text:style-name="Text_20_body">　　神對大衛應許的話已經應驗（5:1）；神藉著雅各預言的話也應驗，將來也應驗在基督耶穌身上。</text:p>
      <text:h text:style-name="Heading_20_4" text:outline-level="4"><text:bookmark-start text:name="__RefHeading___大衛的耐性等候神_41"/><text:bookmark-start text:name="大衛的耐性等候神"/>2. 大衛的耐性等候神<text:bookmark-end text:name="__RefHeading___大衛的耐性等候神_41"/><text:bookmark-end text:name="大衛的耐性等候神"/></text:h>
      <text:p text:style-name="Text_20_body">　　由牧童被膏到希伯崙被膏，共約14年；由希伯崙到耶路撒冷被膏，共7年半。共歷經21年（3個7）。大衛像神那樣信實守約。基督耶穌也是一樣信實守約。</text:p>
      <text:h text:style-name="Heading_20_4" text:outline-level="4"><text:bookmark-start text:name="__RefHeading___神也三次膏立大衛為王_42"/><text:bookmark-start text:name="神也三次膏立大衛為王"/>3. 神也三次膏立大衛為王。<text:bookmark-end text:name="__RefHeading___神也三次膏立大衛為王_42"/><text:bookmark-end text:name="神也三次膏立大衛為王"/></text:h>
      <text:p text:style-name="Text_20_body">　　神三次膏立掃羅為王，神也三次膏立大衛為王。但是，前者對於屬神之事的忽略，後者對神的忠心重視，二者適成對比。前者極力破壞神約，後者極力恢復。前者為保己王位而戰，後者為神而戰。</text:p>
      <text:h text:style-name="Heading_20_4" text:outline-level="4"><text:bookmark-start text:name="__RefHeading___大衛與神同行_43"/><text:bookmark-start text:name="大衛與神同行"/>4. 大衛與神同行<text:bookmark-end text:name="__RefHeading___大衛與神同行_43"/><text:bookmark-end text:name="大衛與神同行"/></text:h>
      <text:p text:style-name="Text_20_body">　　（5:6）“行（軍）”,5:10“持續行走且大，雅威與他同在”.以諾、挪亞、亞伯拉罕、以撒、雅各、約瑟、摩西、約書亞、撒母耳等人都是守神約（律法），與神同行。新約基督和門徒也是如此。屬靈的爭戰就是要與神同行，方能克敵制勝。</text:p>
      <text:h text:style-name="Heading_20_4" text:outline-level="4"><text:bookmark-start text:name="__RefHeading___人的主動積極與謙卑求問神_44"/><text:bookmark-start text:name="人的主動積極與謙卑求問神"/>5. 人的主動積極與謙卑求問神<text:bookmark-end text:name="__RefHeading___人的主動積極與謙卑求問神_44"/><text:bookmark-end text:name="人的主動積極與謙卑求問神"/></text:h>
      <text:p text:style-name="Text_20_body">　　大衛主動攻打，雖受耶布斯人極端蔑視，大衛企圖心強盛之極，誓必取城而後快（原文是“大衛的生命仇敵”）。但當危急之時，宿敵入侵已至京城附近，他便兩次求問神旨，依言而行，大勝收回失土。所以，凡是沒有外患時，應主動攻擊或主動迎回約櫃；有外患時，要完全倚靠神的指示和帶領出戰。有律法清楚的指示，人要趕快去做，不必求問；沒有律法指示的戰略或戰術，要求問萬軍之雅威如何爭戰。</text:p>
      <text:h text:style-name="Heading_20_3" text:outline-level="3"><text:bookmark-start text:name="__RefHeading___d._兩次迎回約櫃_61-23_45"/><text:bookmark-start text:name="d._兩次迎回約櫃_61-23"/>D. 兩次迎回約櫃（6:1-23）<text:bookmark-end text:name="__RefHeading___d._兩次迎回約櫃_61-23_45"/><text:bookmark-end text:name="d._兩次迎回約櫃_61-23"/></text:h>
      <text:p text:style-name="Text_20_body">　　讀此段經文時，請参閱代上13-16章，可以得到更多的資料，但要分別這兩書寫法的用意何在。例如撒母耳記是以先知角度，歷代記是以祭司角度，分別著手取材的。</text:p>
      <text:h text:style-name="Heading_20_4" text:outline-level="4"><text:bookmark-start text:name="__RefHeading___一_文學架構_用詞分析_46"/><text:bookmark-start text:name="一_文學架構_用詞分析"/>一、文學架構、用詞分析<text:bookmark-end text:name="__RefHeading___一_文學架構_用詞分析_46"/><text:bookmark-end text:name="一_文學架構_用詞分析"/></text:h>
      <text:p text:style-name="Text_20_body">　　A.三段架構  </text:p>
      <text:list text:style-name="List_20_1" text:continue-numbering="false">
        <text:list-item>
          <text:p text:style-name="List_20_1_Content_First"> a.初迎約櫃失敗而回（1-11）；</text:p>
        </text:list-item>
        <text:list-item>
          <text:p text:style-name="List_20_1_Content"> b.再迎順利安放大衛帳幕（12-17）；</text:p>
        </text:list-item>
        <text:list-item>
          <text:p text:style-name="List_20_1_Content_Last"> c.米甲蔑視大衛（18-23）。</text:p>
        </text:list-item>
      </text:list>
      <text:p text:style-name="Text_20_body">　　B.用詞分析  </text:p>
      <text:p text:style-name="Text_20_body">　　【約櫃】，分用“神的櫃”（2,3,4a,6,712a,b）七次；“雅威的櫃”（9,10,11,13,15,16,17）七次；“這櫃”（4b）一次。共計15次。特別重視七數。</text:p>
      <text:p text:style-name="Text_20_body">　　【在雅威面前】，（5,14,16,17,21a,21b）共計6次。名（HB8034）3次（2a,2b,18）；萬軍之雅威的名2次（2,18）；就是指在雅威的約櫃面前。</text:p>
      <text:p text:style-name="Text_20_body">　　獨特詞  【錯誤】（HB7944）shal（7），此詞從亞蘭文shela‘而來，僅見於此，義義極還源未確。或譯“一時的冒失”（思高本/呂本）；“不恭敬的行為”（逐字本）；等。</text:p>
      <text:p text:style-name="Text_20_body">　　【萬軍之雅威留名的】直譯是“名被稱為萬軍之雅威的名”;【坐在二基路伯上】原文直譯是“那坐著這二基路伯在它上面的”.6:2取自撒上4:4的“坐在二基路伯上萬軍之雅威的約櫃”.</text:p>
      <text:p text:style-name="Text_20_body">　　【家】此字詞共出現12次。在6:3,4,5,10,11a,b,12a,b.15,19,20,21,中，分記著五個家如下：</text:p>
      <text:p text:style-name="Text_20_body">　　1. 亞米拿達家（3,4,）；2.俄別以東家（10,11,12,）；3.以色列全家（5,15）；4.大衛家（20）；5.掃羅全家（21）。</text:p>
      <text:p text:style-name="Text_20_body">　　2. 這五家的興衰福禍都是與是否愛神，是否遵守律法有關。</text:p>
      <text:p text:style-name="Text_20_body">　　3. 聖經重視個人的信仰，也重視各家的福禍相依的關係。掃羅家與大衛家就是最好例證。</text:p>
      <text:p text:style-name="Text_20_body">　　【放在新車上】沿襲非利士人作法（撒上6:7），用牛拉車故用“趕”.</text:p>
      <text:p text:style-name="Text_20_body">　　【失前蹄】shamat 《TWOT》“實體可指使某物掉落或扔下（某物）。有二翻譯：（1）牛絆跌（2）牛弄翻了它（NASB、KB）。Qal一般是及物動詞，所以（2）似乎較合適指牛使約櫃掉落。”所以烏撒伸手扶住/抓住約櫃。</text:p>
      <text:p text:style-name="Text_20_body">　　【心裡愁煩】原文是“他發怒”（同7節的發怒），呂陣中譯本指大衛發怒。但是由下文的害怕看來，顯然不是他發怒，應是指神發怒，就是雅威他擊殺烏撒之事。</text:p>
      <text:p text:style-name="Text_20_body">　　【問題探索】</text:p>
      <text:h text:style-name="Heading_20_4" text:outline-level="4"><text:bookmark-start text:name="__RefHeading___神殺烏撒事件_是否過當_新約聖經是否有類似記載_福音與律法是否有別_47"/><text:bookmark-start text:name="神殺烏撒事件_是否過當_新約聖經是否有類似記載_福音與律法是否有別"/>神殺烏撒事件，是否過當？新約聖經是否有類似記載？福音與律法是否有別？<text:bookmark-end text:name="__RefHeading___神殺烏撒事件_是否過當_新約聖經是否有類似記載_福音與律法是否有別_47"/><text:bookmark-end text:name="神殺烏撒事件_是否過當_新約聖經是否有類似記載_福音與律法是否有別"/></text:h>
      <text:p text:style-name="Text_20_body">　　1. 烏撒伸手扶約櫃竟至被殺，這引來神是否處治過於嚴苛之問題。事實上，這在撒上6:19-21中已有前例。神的審判是依照各人的行為，按律法而行公義、真實的審判。（民3-4章）。今人只要恩典不要公義審判，所以忽略神律法的實行。大衛迎約櫃，神是藉著擊殺烏撒向大衛發怒的，所以大衛才不敢造次，把約櫃暫時安頓在俄別以東家。對於不信從的人，神是嚴厲的；但對於信從的人，神是有恩慈的，只要『長久保持』在他的恩慈裡。（羅11:20-24）。</text:p>
      <text:p text:style-name="Text_20_body">　　2. 新約也有亞拿尼亞夫婦雙死之事件（5:1-12）其目的在警戒我們，當聖靈已經清楚的動工運行在神所興起來的使徒先知身上時，更是如此。使徒教會中的哥林多人在守主的晚餐時，因為混亂聚會次序，受到神的懲治，「死的也不少」（林前11:30-32）。今日的所謂教會，並無此種事故發生，是因為神連看都不願意，他視外邦教會汙穢不堪，如同古代以色列選民那樣長久地世俗化，又不知反省，所以使聖潔的神理都不理。</text:p>
      <text:p text:style-name="Text_20_body">　　3. 福音是承續律法的，不是取代廢掉或改變。恩典不是放縱自由，像有的教派所謂的『恩典的安息日』，根本不是在遵守神的聖安息日。他們自己也否認遵守律法安息日，所以，只記念而不按舊約律法所記載的去嚴守；只享受不必付出代價。想的多美啊！他們這種說法作法正是與文士法利賽人一樣，只守人來的遺傳，廢掉神的誡命，他們還行許多這樣的事。</text:p>
      <text:p text:style-name="Text_20_body">　　【迦特人】這是非利士人。是否皈依雅威？俄別以東義即“以東的奴隸/工人”.既是外邦人，又是身分低賤的外族之工人或奴隸。卻是因有約櫃在他家中三個月，而蒙雅威賜福。顯然，雅威並不因他是非利士人而不賜福給他全家，反而他對利未人烏撒擊殺。因為誰尊重神的約/律法，誰就蒙福；誰不尊重律法，誰就遭殃。</text:p>
      <text:p text:style-name="Text_20_body">　　【祝福/賜福】神是賜福俄別以東家人（11-12），大衛也祝福百姓後，要祝福他的家人（18-20）；可惜米甲不領情。</text:p>
      <text:p text:style-name="Text_20_body">　　【獻祭】三次（13,17,18）；跳舞三次（14,16,21）；露體三次（20a,b,c）；【穿著細麻布以弗得】這是類似祭司聖衣，（類似今日短掛或背心）。大衛似在穿祭司衣服，在他的帳幕裡，施行祭司獻祭事工，以萬軍之雅威的名給百姓祝福，分賜三樣餅等等，儼然是君王兼祭司雙職。一如耶穌基督的雙職（亞6:12-13）。但是這種說法值得商榷。</text:p>
      <text:p text:style-name="Text_20_body">　　【問題探索】</text:p>
      <text:h text:style-name="Heading_20_4" text:outline-level="4"><text:bookmark-start text:name="__RefHeading___大衛是否有違背神的祭司體制_自任祭司行祭司職任_底下幾個問題必須探討清楚_48"/><text:bookmark-start text:name="大衛是否有違背神的祭司體制_自任祭司行祭司職任_底下幾個問題必須探討清楚"/>大衛是否有違背神的祭司體制，自任祭司行祭司職任？底下幾個問題必須探討清楚：<text:bookmark-end text:name="__RefHeading___大衛是否有違背神的祭司體制_自任祭司行祭司職任_底下幾個問題必須探討清楚_48"/><text:bookmark-end text:name="大衛是否有違背神的祭司體制_自任祭司行祭司職任_底下幾個問題必須探討清楚"/></text:h>
      <text:p text:style-name="Text_20_body">　　4. 他穿細麻布的以弗得  大祭司的聖服中有以弗得（出28:4-14;利8:6-9），而大衛也穿此種類似衣服。不過，既然大衛因為已有前車之鑑，他怎會再次犯此種錯誤？何況神對於他如此作，並無任何負面反應記載；参照代上15:27所記，其他人也穿著細麻布的外袍，大衛另外穿上細麻布的以弗得。這種穿著與撒母耳小時穿的一樣（撒上2:18），那時撒母耳還不是祭司，日後也不是，雖然代上6:27-38）記載他是利未人哥轄族的後代，卻非祭司亞倫的子孫（代上6:1-15），所以他不可能任祭司職，雖然他也穿以弗得。所以大衛不是利未人祭司的後代，是猶大支派的人，他不可能作祭司。又由日後的烏西雅王事件的發生，可以推斷大衛未犯如烏西雅王的錯誤（代下26:16-23）。耶穌基督是猶太人，不是利未人，在地上不能任祭司職，而是任天上的祭司職（來7:14）。所以，大衛亦不可能。</text:p>
      <text:p text:style-name="Text_20_body">　　5. 他獻祭祝福  王的獻祭和祝福在所羅門王時也有（代下1:1-13;6:3;7:4），但他不是任祭司職。</text:p>
      <text:p text:style-name="Text_20_body">　　6. 他在他搭的帳幕裡就是在神面前  這不是他進去帳幕裡獻祭，而是祭司（眾人）才能進去帳幕裡或聖殿裡（撒下6:17;代上16:1;王上8:10-14代下7:1-2）。</text:p>
      <text:p text:style-name="Text_20_body">　　【露體】露體是羞恥（HB6174）（3:7），但此字是（HB1540）galah,字義是使暴露。可用於因被擄流放的人，通常被扒光（士18:30），如掃羅（撒上31:9）因戰敗被剝下他的軍裝；約櫃被擄去榮耀“離開”以色列（撒上4:21）等。以弗得似背心，故如裸體般。米甲心態上以大衛一國之尊不該如此卑賤，故反諷他。事實上似亦有前朝王族之驕氣，對於王朝興替之不服之意味，故稱他仍是以“掃羅的女兒”;也可由大衛之一段表白的回話推知。</text:p>
      <text:p text:style-name="Text_20_body">　　【沒有生養兒女】經文是以女人一生無生子女為羞恥來敘述的。掃羅的王女無後，這是她自取其辱。凡輕視這樣一位尊重神的丈夫之女人，神就輕辱她。反之神尊榮她，如路得（得3:7;4:13-22）。</text:p>
      <text:h text:style-name="Heading_20_4" text:outline-level="4"><text:bookmark-start text:name="__RefHeading___二_神學教訓_49"/><text:bookmark-start text:name="二_神學教訓"/>二、神學教訓<text:bookmark-end text:name="__RefHeading___二_神學教訓_49"/><text:bookmark-end text:name="二_神學教訓"/></text:h>
      <text:p text:style-name="Text_20_body">　　1.敬拜事奉神要完全依照神所定規的律法、典章來實行。不可按照人自己的熱心、想法，或依照世人的作法、慣例（如非利士人）。大衛要迎回約櫃的用意是要在神面前求問神（代13:3），既然約櫃是以神的律法為中心，就要按照律法的規定來行迎櫃的規矩（民3-4章）。但是他卻依照自己的熱心想法，並學那無律法的非利士的方式去行，結果是惹神發怒。所幸他是知過能改的明君，既已察知己過，並知神意所在，他便率眾歡迎約櫃。因此，對於如何敬拜事奉神的律法規矩，應事先細加察考明白清楚，不可造次。神早已規定清楚，沒有改變的影兒，事奉的人選（利未人）及劃分不同職責；</text:p>
      <text:p text:style-name="Text_20_body">　　2.家庭的重要性不可忽略  聖經重視的家庭的福禍相依關係，所以，用大衛家和掃羅家的興衰為例證。「大衛以萬軍之雅威的名給民祝福、分餅，也回家要給眷屬（他的家）祝福」正是此義。只是米甲不能領情，不但得不到祝福，反而遭咒詛（一生無後）。祝福是義人家長的權柄，是自古以來神所賜給他們的權柄，正如給挪亞、亞伯拉罕、以撒、雅各、摩西、亞倫、撒母耳、大衛、基督耶穌、使徒先知們的權柄。一位知道家長和家庭之間的關係是福禍相繫的人，才不會只顧自己，像今日的世人一樣無知被誘惑犯罪；當然也要為家人的興衰福禍加以關心代禱。教會是神的家，更是要拋棄個人的私見，切勿只顧自家門前雪的問題，而不顧他人瓦上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21:20</meta:creation-date>
    <dc:creator>Generated</dc:creator>
    <dc:date>2026-06-07T00::21:20</dc:date>
    <dc:language>en-US</dc:language>
    <meta:editing-cycles>1</meta:editing-cycles>
    <meta:editing-duration>PT0S</meta:editing-duration>
    <dc:title>commentary:2sa_5</dc:title>
  </office:meta>
</office:document-meta>
</file>