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"/><text:bookmark-start text:name="__RefHeading___撒母耳記下_第_1_講_撒下_1_2_章_1"/><text:bookmark-start text:name="撒母耳記下_第_1_講_撒下_1_2_章"/>《撒母耳記下》第 1 講 （撒下 1, 2 章）<text:bookmark-end text:name="__RefHeading___撒母耳記下_第_1_講_撒下_1_2_章_1"/><text:bookmark-end text:name="撒母耳記下_第_1_講_撒下_1_2_章"/></text:h>
      <text:p text:style-name="Text_20_body">經文：（撒上 2Sa 1:01-27）（2Sa 2:01-32）。時間：2013-03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8:04</meta:creation-date>
    <dc:creator>Generated</dc:creator>
    <dc:date>2025-06-17T05::38:04</dc:date>
    <dc:language>en-US</dc:language>
    <meta:editing-cycles>1</meta:editing-cycles>
    <meta:editing-duration>PT0S</meta:editing-duration>
    <dc:title>commentary:2sa_1</dc:title>
  </office:meta>
</office:document-meta>
</file>