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18"/><text:bookmark-start text:name="__RefHeading___撒母耳記下_18-19_章_第九講_1"/><text:bookmark-start text:name="撒母耳記下_18-19_章_第九講"/>《撒母耳記下》 18-19 章、第九講<text:bookmark-end text:name="__RefHeading___撒母耳記下_18-19_章_第九講_1"/><text:bookmark-end text:name="撒母耳記下_18-19_章_第九講"/></text:h>
      <text:p text:style-name="Text_20_body">　　經文：（撒下 2Sa 18-19:43）。時間：2013-06-22 安息日。</text:p>
      <text:p text:style-name="Text_20_body">　　上一篇 <text:a xlink:type="simple" xlink:href="http://www.yhwhholy.org/bible/commentary/2sa_16" text:style-name="Internet_20_link" text:visited-style-name="Visited_20_Internet_20_Link">《撒母耳記下》 16-17 章、第八講</text:a>、下一篇 <text:a xlink:type="simple" xlink:href="http://www.yhwhholy.org/bible/commentary/2sa_20" text:style-name="Internet_20_link" text:visited-style-name="Visited_20_Internet_20_Link">《撒母耳記下》 20-21 章、第九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Horizontal_20_Line"/>
      <text:h text:style-name="Heading_20_1" text:outline-level="1"><text:bookmark-start text:name="__RefHeading___tjd_主講_2"/><text:bookmark-start text:name="tjd_主講"/>TJD 主講<text:bookmark-end text:name="__RefHeading___tjd_主講_2"/><text:bookmark-end text:name="tjd_主講"/></text:h>
      <text:h text:style-name="Heading_20_2" text:outline-level="2"><text:bookmark-start text:name="__RefHeading___撒下_2sa_18_3"/><text:bookmark-start text:name="撒下_2sa_18"/>（撒下 2Sa 18）<text:bookmark-end text:name="__RefHeading___撒下_2sa_18_3"/><text:bookmark-end text:name="撒下_2sa_18"/></text:h>
      <text:h text:style-name="Heading_20_3" text:outline-level="3"><text:bookmark-start text:name="__RefHeading___NoTitle_4"/><text:bookmark-start text:name="section"/>（1-8）<text:bookmark-end text:name="__RefHeading___NoTitle_4"/><text:bookmark-end text:name="section"/></text:h>
      <text:p text:style-name="Text_20_body">　　大衞將軍兵分為三隊，他本有意率軍出戰，但軍兵卻擔心他的安危，因為敵人在意他，要取他性命。而以色列人死於樹林的多於死於刀劍的。</text:p>
      <text:h text:style-name="Heading_20_3" text:outline-level="3"><text:bookmark-start text:name="__RefHeading___NoTitle_5"/><text:bookmark-start text:name="section1"/>（9-18）<text:bookmark-end text:name="__RefHeading___NoTitle_5"/><text:bookmark-end text:name="section1"/></text:h>
      <text:p text:style-name="Text_20_body">　　王的兒子是騎騾子，而打仗時一般是騎馬。</text:p>
      <text:p text:style-name="Text_20_body">　　（19）譯文不太完整，應該是「押沙龍騎着騾子，騾子從大橡樹密枝底下經過……」，所以這是騾子的動作，而不是押沙龍的主意。</text:p>
      <text:p text:style-name="Text_20_body">　　約押要發現押沙龍的報信者去殺死押沙龍，但這人不願意。約押殺了押沙龍。</text:p>
      <text:p text:style-name="Text_20_body">　　押沙龍立石柱留名，因他沒兒子。然而，（撒下 2Sa 19:27）記他有三個兒子，因此多數解經家認為，他的兒子早早夭折。</text:p>
      <text:p text:style-name="Text_20_body">　　約押和押沙龍之間有互相制衡的微妙關係。</text:p>
      <text:h text:style-name="Heading_20_3" text:outline-level="3"><text:bookmark-start text:name="__RefHeading___NoTitle_6"/><text:bookmark-start text:name="section2"/>（19-23）<text:bookmark-end text:name="__RefHeading___NoTitle_6"/><text:bookmark-end text:name="section2"/></text:h>
      <text:p text:style-name="Text_20_body">　　約押攔阻亞希瑪斯報信，吩咐古示人（應該是傭兵），但亞希瑪斯卻執意前往。</text:p>
      <text:p text:style-name="Text_20_body">　　為何約押攔阻亞希瑪斯去報信呢？回顧先前大衞曾處死那報掃羅死訊的人，而此次爭戰大衞竟然事先吩咐三位將領要存留押沙龍的性命，約押對此深有領悟，因此攔阻亞希瑪斯，因為報此信的人下場難以預料。但亞希瑪斯不顧一切，大概是年輕人的衝動。</text:p>
      <text:h text:style-name="Heading_20_3" text:outline-level="3"><text:bookmark-start text:name="__RefHeading___NoTitle_7"/><text:bookmark-start text:name="section3"/>（24-3）<text:bookmark-end text:name="__RefHeading___NoTitle_7"/><text:bookmark-end text:name="section3"/></text:h>
      <text:p text:style-name="Text_20_body">　　大衞坐在「城甕」。大衞問亞希瑪斯的內容是：押沙龍是否平安？這是很不正常的問話。亞希瑪斯並沒有直說，而是說眾民大聲諠譁，不知道是什麼事。王又問另一位，得知押沙龍死，因此大悲。</text:p>
      <text:h text:style-name="Heading_20_2" text:outline-level="2"><text:bookmark-start text:name="__RefHeading___撒下_2sa_19_8"/><text:bookmark-start text:name="撒下_2sa_19"/>（撒下 2Sa 19）<text:bookmark-end text:name="__RefHeading___撒下_2sa_19_8"/><text:bookmark-end text:name="撒下_2sa_19"/></text:h>
      <text:h text:style-name="Heading_20_3" text:outline-level="3"><text:bookmark-start text:name="__RefHeading___a_9"/><text:bookmark-start text:name="a"/>（1-8a）<text:bookmark-end text:name="__RefHeading___a_9"/><text:bookmark-end text:name="a"/></text:h>
      <text:p text:style-name="Text_20_body">　　民因大衞之悲，也由樂轉悲。「暗暗的」進城，此說法如同先前押沙龍「暗暗的」得了人心。</text:p>
      <text:p text:style-name="Text_20_body">　　約押諫大衞，要以將帥僕人為念，要出去安慰你僕人的心。大衞聽之，坐在城門口。「城門口」是古代作為審判、政令宣導的場所。</text:p>
      <text:h text:style-name="Heading_20_3" text:outline-level="3"><text:bookmark-start text:name="__RefHeading___b-30_10"/><text:bookmark-start text:name="b-30"/>（8b-30）<text:bookmark-end text:name="__RefHeading___b-30_10"/><text:bookmark-end text:name="b-30"/></text:h>
      <text:p text:style-name="Text_20_body">　　（13）「我的骨肉」：亞瑪撒是押沙龍的元帥（撒下 2Sa 17:24-25）。亞瑪撒之母親亞比該，和約押、亞比篩之母親洗魯雅是姐妹（代 2:15-17）。</text:p>
      <text:p text:style-name="Text_20_body">　　（14）挽回猶大眾人的心。</text:p>
      <text:p text:style-name="Text_20_body">　　（16）示每先前曾咒罵侮辱過大衞（撒下 2Sa 16:5-14）。</text:p>
      <text:p text:style-name="Text_20_body">　　（17）洗巴先前曾獻少量禮物給大衞，並且毀謗了他的主人米非波設（掃羅之孫、約拿單之子），大衞輕信之，而向他應許（撒下 2Sa 16:1-4）。</text:p>
      <text:p text:style-name="Text_20_body">　　（18-23）示每求赦，大衞存留示每的命，不許亞比篩殺之。</text:p>
      <text:h text:style-name="Heading_20_4" text:outline-level="4"><text:bookmark-start text:name="__RefHeading___王的愛恨情仇_超過了神的律法_11"/><text:bookmark-start text:name="王的愛恨情仇_超過了神的律法"/>王的愛恨情仇，超過了神的律法<text:bookmark-end text:name="__RefHeading___王的愛恨情仇_超過了神的律法_11"/><text:bookmark-end text:name="王的愛恨情仇_超過了神的律法"/></text:h>
      <text:p text:style-name="Text_20_body">　　（24-30）大衞對洗巴的應許加以改變，成為和其主人米非波設平分地土。米非波設錯願意完全捨去。王的愛恨情仇，超過了神的律法。</text:p>
      <text:h text:style-name="Heading_20_3" text:outline-level="3"><text:bookmark-start text:name="__RefHeading___NoTitle_12"/><text:bookmark-start text:name="section4"/>（31-39）<text:bookmark-end text:name="__RefHeading___NoTitle_12"/><text:bookmark-end text:name="section4"/></text:h>
      <text:h text:style-name="Heading_20_4" text:outline-level="4"><text:bookmark-start text:name="__RefHeading___巴西萊視飲食男女為過眼雲烟_13"/><text:bookmark-start text:name="巴西萊視飲食男女為過眼雲烟"/>巴西萊視飲食男女為過眼雲烟<text:bookmark-end text:name="__RefHeading___巴西萊視飲食男女為過眼雲烟_13"/><text:bookmark-end text:name="巴西萊視飲食男女為過眼雲烟"/></text:h>
      <text:p text:style-name="Text_20_body">　　基列人巴西萊不願接受王的邀約和賞賜。他深知王隨其好惡而行，他寧願回到本家。</text:p>
      <text:h text:style-name="Heading_20_3" text:outline-level="3"><text:bookmark-start text:name="__RefHeading___NoTitle_14"/><text:bookmark-start text:name="section5"/>（40-43）<text:bookmark-end text:name="__RefHeading___NoTitle_14"/><text:bookmark-end text:name="section5"/></text:h>
      <text:p text:style-name="Text_20_body">　　類似於（士 Jdg 9-12）為迎接王而起了爭執。為後來王國的分裂埋下伏筆。</text:p>
      <text:h text:style-name="Heading_20_2" text:outline-level="2"><text:bookmark-start text:name="__RefHeading___結語_15"/><text:bookmark-start text:name="結語"/>結語<text:bookmark-end text:name="__RefHeading___結語_15"/><text:bookmark-end text:name="結語"/></text:h>
      <text:p text:style-name="Text_20_body">　　大衞犯罪後，不再如年輕時，而成為了隨個人好惡而行。人所立的王，由於擁有極大的權力，若是失去了清明的意志，又不聽先知的勸導，縱然有許多有才之人，仍然會墮落。</text:p>
      <text:p text:style-name="Horizontal_20_Line"/>
      <text:h text:style-name="Heading_20_1" text:outline-level="1"><text:bookmark-start text:name="__RefHeading___回應討論_16"/><text:bookmark-start text:name="回應討論"/>回應討論<text:bookmark-end text:name="__RefHeading___回應討論_16"/><text:bookmark-end text:name="回應討論"/></text:h>
      <text:p text:style-name="Text_20_body">　　WHL：大衞有行得好的，也有其軟弱。大衞要如何行才能不造成後來的分裂呢？</text:p>
      <text:p text:style-name="Text_20_body">　　LYX：大衞按其愛恨情仇行事。他看重他的兒子，而不以其僕人為念。他作為王，卻失去了神立王所應當扮演的角色。</text:p>
      <text:h text:style-name="Heading_20_2" text:outline-level="2"><text:bookmark-start text:name="__RefHeading___為何_撒下_2sa_1914_挽回猶大眾人如同一人的心_是神的評價嗎_為何後來分裂_17"/><text:bookmark-start text:name="為何_撒下_2sa_1914_挽回猶大眾人如同一人的心_是神的評價嗎_為何後來分裂"/>為何（撒下 2Sa 19:14）挽回猶大眾人如同一人的心？是神的評價嗎？為何後來分裂？<text:bookmark-end text:name="__RefHeading___為何_撒下_2sa_1914_挽回猶大眾人如同一人的心_是神的評價嗎_為何後來分裂_17"/><text:bookmark-end text:name="為何_撒下_2sa_1914_挽回猶大眾人如同一人的心_是神的評價嗎_為何後來分裂"/></text:h>
      <text:p text:style-name="Text_20_body">　　大衞看重自己的兒子，卻不看重這些戰死的二萬人，這些人也是別人的兒子。</text:p>
      <text:p text:style-name="Text_20_body">　　這「如同一人的心」，指的是猶太眾人的心歸向大衞，但並非指猶大人與以色列人和好。從（撒下 2Sa 19:40-43）可知，以色列人為此抱怨，認為他們被藐視。這樣就產生了彼此間的不和。</text:p>
      <text:h text:style-name="Heading_20_2" text:outline-level="2"><text:bookmark-start text:name="__RefHeading___大衞為何一直為其子哭_18"/><text:bookmark-start text:name="大衞為何一直為其子哭"/>大衞為何一直為其子哭？<text:bookmark-end text:name="__RefHeading___大衞為何一直為其子哭_18"/><text:bookmark-end text:name="大衞為何一直為其子哭"/></text:h>
      <text:p text:style-name="Text_20_body">　　是暗示着，他一直認為，是以色列人們去慫恿他的兒子，使他的兒子枉死。因此認為這些以色列人是死不足惜的。他的哭是表示了他的抗議。</text:p>
      <text:p text:style-name="Text_20_body">　　人民是對那愛他們的王，立這樣的人為王，不論是對掃羅、大衞、或是押沙龍均如此行之。而大衞也是按其喜好而行。</text:p>
      <text:p text:style-name="Text_20_body">　　約押是真的愛大衞，敢於向大衞死諫。但大衞卻恨約押，因他殺了押沙龍。而且大衞也對忠心耿耿的亞比篩說兩次：我與你有何干。</text:p>
      <text:p text:style-name="Text_20_body">　　大衞所行的均不以神的律法為行事的標準，因此便招致敗壞。</text:p>
      <text:p text:style-name="Text_20_body">　　約押說話如同先知，諫言阻擋。忠言逆耳，但也會招人的怨恨。我們應當要當先知，不怕被恨。</text:p>
      <text:h text:style-name="Heading_20_2" text:outline-level="2"><text:bookmark-start text:name="__RefHeading___報信者亞希瑪斯_19"/><text:bookmark-start text:name="報信者亞希瑪斯"/>報信者亞希瑪斯<text:bookmark-end text:name="__RefHeading___報信者亞希瑪斯_19"/><text:bookmark-end text:name="報信者亞希瑪斯"/></text:h>
      <text:p text:style-name="Text_20_body">　　亞希瑪斯之報信是荒謬的，不敢講真話。這也對應於大衞之後荒謬的反應。</text:p>
      <text:p text:style-name="Text_20_body">　　這年輕人是衝動無知的，並沒認清這件事是「王的兒子死了」，約押深知此事會讓大衞悲痛，但這年輕人卻誤以為是好消息。之後明白了大衞的心意，便見風轉舵，不講真言。</text:p>
      <text:p text:style-name="Text_20_body">　　立王是最大的錯誤。王以個人好惡而行，認為王親貴族高於平民百姓。大衞對於救了他的百姓僕人們，卻不存在他的心中，也就是心中不顧念——不以將帥僕人為念（撒下 2Sa 19:6）。</text:p>
      <text:h text:style-name="Heading_20_3" text:outline-level="3"><text:bookmark-start text:name="__RefHeading___他是否說謊_20"/><text:bookmark-start text:name="他是否說謊"/>他是否說謊<text:bookmark-end text:name="__RefHeading___他是否說謊_20"/><text:bookmark-end text:name="他是否說謊"/></text:h>
      <text:p text:style-name="Text_20_body">　　他的確是說謊，但他並不受人所差，是自願去報。聖經上禁止的是不能說謊去陷害他人。</text:p>
      <text:p text:style-name="Text_20_body">　　古示人，即古實人，現今的衣索披亞（埃賽俄比亞）。這古示人所說的，比祭司的兒子更加忠實，因此，也突顯出外邦人之善。</text:p>
      <text:h text:style-name="Heading_20_2" text:outline-level="2"><text:bookmark-start text:name="__RefHeading___大衞並沒有_大義滅親_縱容罪惡_21"/><text:bookmark-start text:name="大衞並沒有_大義滅親_縱容罪惡"/>大衞並沒有「大義滅親」，縱容罪惡<text:bookmark-end text:name="__RefHeading___大衞並沒有_大義滅親_縱容罪惡_21"/><text:bookmark-end text:name="大衞並沒有_大義滅親_縱容罪惡"/></text:h>
      <text:h text:style-name="Heading_20_2" text:outline-level="2"><text:bookmark-start text:name="__RefHeading___經文以對話方式記載_22"/><text:bookmark-start text:name="經文以對話方式記載"/>經文以對話方式記載<text:bookmark-end text:name="__RefHeading___經文以對話方式記載_22"/><text:bookmark-end text:name="經文以對話方式記載"/></text:h>
      <text:p text:style-name="Text_20_body">　　王的決定並非始終都是合人心的。</text:p>
      <text:p text:style-name="Text_20_body">　　大衞父子都不合神心意。</text:p>
      <text:p text:style-name="Horizontal_20_Line"/>
      <text:h text:style-name="Heading_20_1" text:outline-level="1"><text:bookmark-start text:name="__RefHeading___lyh_傳道_23"/><text:bookmark-start text:name="lyh_傳道"/>LYH 傳道<text:bookmark-end text:name="__RefHeading___lyh_傳道_23"/><text:bookmark-end text:name="lyh_傳道"/></text:h>
      <text:p text:style-name="Text_20_body">　　大衞父子倆都是「偷了人心」——押沙龍暗暗的「偷」了人心；大衞使百姓「暗暗的」進城，他也偷了人心。他們兩人都不是按神的旨意而行。</text:p>
      <text:p text:style-name="Text_20_body">　　（撒下 2Sa 18:8）神使樹林「吞滅」人，殺人。</text:p>
      <text:p text:style-name="Text_20_body">　　（撒下 2Sa 18:9）神使騾子將押沙龍困住，使之被殺。</text:p>
      <text:p text:style-name="Text_20_body">　　神掌控萬物，包括樹林、動物，使之刑罰惡人。雖惡人一時昌盛，但是神卻按其時候治死人。</text:p>
      <text:p text:style-name="Text_20_body">　　人不尊重神所造的，亂砍亂伐，任意破壞環境，造成生態反撲；許多人貪吃，連不許吃的不潔動物也作為食物；許多人為了利益而以不正常的方式飼養牲畜，這些人將來都將受神審判刑罰。</text:p>
      <text:p text:style-name="Text_20_body">　　大衞的王國，後來因為王的關係而造成國家分裂。</text:p>
      <text:p text:style-name="Text_20_body">　　王疼愛自己的兒子，這兒子押沙龍就成為他的反映。</text:p>
      <text:p text:style-name="Text_20_body">　　亞伯拉罕聽妻言，納妾生子以實瑪利，他起先捨不得這子。後來生了以撒，他獻上兒子，通過考驗。</text:p>
      <text:p text:style-name="Text_20_body">　　雅各愛妻拉結，也愛所生的兩個兒子。他失去了約瑟，也最終願意為了全家而捨了便雅憫，最終不僅救了全家，更得回他的愛子約瑟。</text:p>
      <text:p text:style-name="Text_20_body">　　大衞難以放棄愛子，我們也難以放棄愛子，因為放棄愛子就是放棄我們自己。我們若放棄了我們自己，就沒有了自己，就不是自己了。</text:p>
      <text:p text:style-name="Text_20_body">　　現今基督教主流說法：將那罪和罪人二分法，要恨那罪，不要恨罪人。但是聖經卻沒有這樣的二分法，因為罪人是附從那罪的。絕對不可以不行律法，否則就是罪！</text:p>
      <text:p text:style-name="Text_20_body">　　愛是不喜不義，只喜真理。</text:p>
      <text:p text:style-name="Text_20_body">　　不論聽眾是接受以上，神是公義的，必按照律法行公義的審判。</text:p>
      <text:h text:style-name="Heading_20_3" text:outline-level="3"><text:bookmark-start text:name="__RefHeading___兩個起誓_24"/><text:bookmark-start text:name="兩個起誓"/>兩個起誓<text:bookmark-end text:name="__RefHeading___兩個起誓_24"/><text:bookmark-end text:name="兩個起誓"/></text:h>
      <text:p text:style-name="Text_20_body">　　「七數」代表與起誓相關，是表示必要遵行。</text:p>
      <text:p text:style-name="Text_20_body">　　約押起誓（撒下 2Sa 19:7）和大衞起誓（撒下 2Sa 19:13）；一合神律法，另一不合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56:45</meta:creation-date>
    <dc:creator>Generated</dc:creator>
    <dc:date>2025-06-17T03::56:45</dc:date>
    <dc:language>en-US</dc:language>
    <meta:editing-cycles>1</meta:editing-cycles>
    <meta:editing-duration>PT0S</meta:editing-duration>
    <dc:title>commentary:2sa_18</dc:title>
  </office:meta>
</office:document-meta>
</file>