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16"/><text:bookmark-start text:name="__RefHeading___撒母耳記下_16-17_章_第八講_1"/><text:bookmark-start text:name="撒母耳記下_16-17_章_第八講"/>《撒母耳記下》 16-17 章、第八講<text:bookmark-end text:name="__RefHeading___撒母耳記下_16-17_章_第八講_1"/><text:bookmark-end text:name="撒母耳記下_16-17_章_第八講"/></text:h>
      <text:p text:style-name="Text_20_body">　　經文：（撒下 2Sa 16:1-17:29）。時間：2013-06-08 安息日。</text:p>
      <text:p text:style-name="Text_20_body">　　上一篇 <text:a xlink:type="simple" xlink:href="http://www.yhwhholy.org/bible/commentary/2sa_14" text:style-name="Internet_20_link" text:visited-style-name="Visited_20_Internet_20_Link">《撒母耳記下》 14-15 章、第七講</text:a>、下一篇 <text:a xlink:type="simple" xlink:href="http://www.yhwhholy.org/bible/commentary/2sa_18" text:style-name="Internet_20_link" text:visited-style-name="Visited_20_Internet_20_Link">《撒母耳記下》 18-19 章、第九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Text_20_body">—-</text:p>
      <text:h text:style-name="Heading_20_1" text:outline-level="1"><text:bookmark-start text:name="__RefHeading___撒下16-17章要義参考_20130604_lyh_2"/><text:bookmark-start text:name="撒下16-17章要義参考_20130604_lyh"/>撒下16-17章要義参考    20130604   LYH<text:bookmark-end text:name="__RefHeading___撒下16-17章要義参考_20130604_lyh_2"/><text:bookmark-end text:name="撒下16-17章要義参考_20130604_lyh"/></text:h>
      <text:p text:style-name="Text_20_body">　　1. 主旨</text:p>
      <text:p text:style-name="Text_20_body">　　1. 面對前朝兩位不同臉色者的對待，一陰柔奉陪一剛硬辱罵。大衛的人性弱點顯露，神性優點亦顯出。真是英雄吃軟又吃硬，只是，同是前朝班底，能將隱密事察清才是明君。能面對污辱忍耐，是因比較性的智慧結晶，外人不比親子背叛還傷。</text:p>
      <text:p text:style-name="Text_20_body">　　2. 核心是戶篩詐降與破壞亞希多弗計謀。亞希多弗確實是老謀深算的謀士，他深知大衛此時極忙逃難，必然是疲乏軟弱，所以，追捕要趁時機，機不可失。戎機一失，大勢便無法挽回。所以亞希多弗看破此點，寧死不悔；破壞主意的方式，卻是盡量誇大大衛的勇與怒，目的是延誤戎機，使大衛有時間逃過河，再重整軍隊。這一切都是千矜一髮，危在旦夕。但作者加上神學評語說&lt;17:14b&gt;，真是一語中的。押沙龍在此時失策，真是為山九仞，功虧一簣。</text:p>
      <text:p text:style-name="Text_20_body">　　3. 對比陽奉陰違的洗巴，有三人真誠帶著豐富糧食及時解飢。尤其是亞們族人朔比與大富戶巴西萊。</text:p>
      <text:p text:style-name="Text_20_body">　　4. 一、經文區分「這民（南方支派）」、「以色列眾人（北方十支派）」（撒下 2Sa 16:18）。又有「以色列人的心都歸向押沙龍了」（2Sa 15:13）。</text:p>
      <text:p text:style-name="Text_20_body">　　撒下 2Sa 19:8-11, 40-43）也可看出猶大和以色列的區分稱呼。</text:p>
      <text:p text:style-name="Text_20_body">　　《列王記上下》的寫法與《撒下》寫法相同，區別稱呼。</text:p>
      <text:p text:style-name="Text_20_body">　　《士師記》則不然，例如</text:p>
      <text:p text:style-name="Text_20_body">　　 Judges 10:9 亞捫人又渡過約但河去攻打猶大和便雅憫、並以法蓮族．以色列人就甚覺窘迫。 (Jdg 10:9 CU5) </text:p>
      <text:p text:style-name="Text_20_body">　　、拔示巴的祖父是亞希多弗。</text:p>
      <text:p text:style-name="Text_20_body">　　亚希多弗是拔示巴的祖父(参十一3,廿三34),有人认为他加入叛变行列,是因不满……。他要因大卫玷辱他的家声而报仇雪恨。</text:p>
      <text:p text:style-name="Text_20_body">　　、大衞對待洗巴和示每</text:p>
      <text:p text:style-name="Text_20_body">　　他記恨到死前，要其子所羅門殺示每，可謂是借刀殺人，如同殺義人烏利亞。強大的王權，可以命令人去殺仇敵，借刀殺人，也可以命其子去建殿。示每不是辱罵神，而是罵雅威的受膏者，且後來也悔改了（撒下 2Sa 19:16-23）大衞在晚年已經失去原先的純真善良。</text:p>
      <text:p text:style-name="Text_20_body">　　二、架構   三段式，以上下對稱法，ABCBA</text:p>
      <text:p text:style-name="Text_20_body">　　  A.&lt;16:1-4&gt;大衛過了山頂、洗巴迎接大衛。 經過、一對驢三種餅一袋酒(粗簡)</text:p>
      <text:p text:style-name="Text_20_body">　　    &lt;16:5-14&gt; 大衛到了巴戶琳    男人、他的名、兒子，洗魯雅</text:p>
      <text:p text:style-name="Text_20_body">　　      B.&lt;16:15-23&gt; 來到耶路撒冷、戶篩詐降押沙龍，主意、亞希多弗如日中天</text:p>
      <text:p text:style-name="Text_20_body">　　        C.&lt;17:1-14&gt;戶篩破壞亞希多弗的計謀  兩種計謀，好與更好</text:p>
      <text:p text:style-name="Text_20_body">　　      B.&lt;17:15-23&gt; 回到耶路撒冷、戶篩告速濟約但，計謀、亞希多弗失望自戕</text:p>
      <text:p text:style-name="Text_20_body">　　   A.&lt;17:24-26&gt; 大衛到了瑪哈念、押沙龍過了河    男人、他的名、兒子、洗魯雅之姊妹亞比該</text:p>
      <text:p text:style-name="Text_20_body">　　  &lt;:27-29&gt;巴西萊等三人迎接大衛。 十六種睡具食器食物(豐富精緻)</text:p>
      <text:p text:style-name="Text_20_body">　　    這是粗略的分法，但中心要旨應沒錯。雅威藉著戶篩來破壞，正對應大衛的禱告與暗中設局的配合。</text:p>
      <text:p text:style-name="Text_20_body">　　&lt;16:5-14&gt; 又以abcba前後對稱式出現，核心是c&lt;9-10&gt;大衛回答亞比篩的話(比較撒上26:8-11的對話)：</text:p>
      <text:p text:style-name="Text_20_body">　　a&lt;5-6&gt; 大衛到了；示每一面走一面咒罵、投擲石頭</text:p>
      <text:p text:style-name="Text_20_body">　　  b&lt;7-8&gt; 咒罵、出去、你兒子、流人血、歸(HB7725)、雅威、看見</text:p>
      <text:p text:style-name="Text_20_body">　　    c&lt;9-10&gt; 三次咒罵，“因為是雅威吩咐他的”。</text:p>
      <text:p text:style-name="Text_20_body">　　  b&lt;11-12&gt; 咒罵、我兒子、出去、尋索我命、施(HB7725)、雅威、看見</text:p>
      <text:p text:style-name="Text_20_body">　　a&lt;13-14&gt; 示每一面走一面咒罵、投擲石頭；大衛到了</text:p>
      <text:p text:style-name="Text_20_body">　　相同的用詞彼此對應，襯托出中心思想：咒罵的因為是雅威吩咐他的。</text:p>
      <text:p text:style-name="Text_20_body">　　C&lt;17:1-14&gt;  1-3節 連續出現7動詞； </text:p>
      <text:p text:style-name="Text_20_body">　　         7-13節   以3中有3的三段式結構組成&lt;7；8-10；11-13&gt;。</text:p>
      <text:p text:style-name="Text_20_body">　　  三、用詞    以3數為主，7數為輔。</text:p>
      <text:p text:style-name="Text_20_body">　　A.&lt;16:1-14&gt;</text:p>
      <text:p text:style-name="Text_20_body">　　&lt;1-4&gt;  </text:p>
      <text:p text:style-name="Text_20_body">　　7數出現  「說」(HB559)共計7次&lt;2a,b,,3a,b,c,4a,b,&gt;。「王」，同字根(HB4427作王)有7次&lt;2a,b,3a,b,c,4a,b&gt;。6次(HB4428)王，1次(HB4468)國。</text:p>
      <text:p text:style-name="Text_20_body">　　3次與倍數出現   3次  大衛與洗巴三次對話；洗巴帶三種物(驢、餅、酒)；6次，王、洗巴，二者出現同樣的詞數，有平等意味。</text:p>
      <text:p text:style-name="Text_20_body">　　2數出現  眾多2次，看哪HB2009&lt;1見,3未譯出&gt;；米非波設&lt;1,4&gt;；一百&lt;1a,b&gt;、一對驢、餅HB3899、無花果餅、酒&lt;1,2&gt;；家HB1004&lt;2家眷,3&gt;；主人&lt;3,4&gt;；</text:p>
      <text:p text:style-name="Text_20_body">　　&lt;5-14&gt;    以3數為主，7數為輔。</text:p>
      <text:p text:style-name="Text_20_body">　　7數    7次出現  咒罵&lt;5,7,9,10A,B,11,13&gt;；</text:p>
      <text:p text:style-name="Text_20_body">　　3數    3次出現  示每&lt;5,7,13&gt;、流人血的&lt;7,8A,B&gt;；6次大衛、王、出來(5節3次)；</text:p>
      <text:p text:style-name="Text_20_body">　　B.&lt;16:15-23&gt;    </text:p>
      <text:p text:style-name="Text_20_body">　　2數   2次出現  願王萬歲、服事、大衛、妃嬪</text:p>
      <text:p text:style-name="Text_20_body">　　3數   3次出現  這民&lt;14,15,18&gt;、朋友、計謀、進去、在面前&lt;19節&gt;</text:p>
      <text:p text:style-name="Text_20_body">　　4數   4次出現  所有以色列人、戶篩、父親</text:p>
      <text:p text:style-name="Text_20_body">　　5數   5次出現  亞希多弗、說；10次出現  押沙龍</text:p>
      <text:p text:style-name="Text_20_body">　　    這民&lt;14&gt;是指猶大族，18節&lt;参見19:8-15；40-43；21:2&gt;指猶大族與所有以色列人有所區別；跟從大衛的只有猶大族人與老班底，加上外邦人(非利士人)。跟從押沙龍的”所有的以色列人”應是以色列的十支派。便雅憫人分出洗巴與示每兩種人。</text:p>
      <text:p text:style-name="Text_20_body">　　C&lt;17:1-14&gt;</text:p>
      <text:p text:style-name="Text_20_body">　　3數   3次出現  好、6次  </text:p>
      <text:p text:style-name="Text_20_body">　　4數   4次出現  計謀(名詞)</text:p>
      <text:p text:style-name="Text_20_body">　　5數   5次出現  戶篩、亞希多弗</text:p>
      <text:p text:style-name="Text_20_body">　　7數   7次出現  說；亞希多弗7個我動作&lt;1-3&gt;”挑選、起身、追趕、追上、使驚嚇、擊殺、歸順”；</text:p>
      <text:p text:style-name="Text_20_body">　　7-13   有21個動詞；7-8 有3個形容詞：善、勇、丟崽子的；8節有3個動詞；9-10節有6個；11-13有6個被動詞：被徹底聚集(強調重覆)、被發現、被存留、被聚集(進了)、被發現。3次被聚集(HB622)。</text:p>
      <text:p text:style-name="Text_20_body">　　另外&lt;8-13&gt;中，出現首尾對稱結構語句</text:p>
      <text:p text:style-name="Text_20_body">　　1. 出現2次對稱  知道、勇士、被殺、聽見、心、溶化、眾民； 出現3次  你父親。你知道你父親和跟隨他的人就是勇士→所有以色列人知道你父親和跟隨他的人就是勇士。</text:p>
      <text:p text:style-name="Text_20_body">　　1. 出現2次對稱  聚集&lt;11,13進了&gt;、所有以色列、直到、就是他被找到。</text:p>
      <text:p text:style-name="Text_20_body">　　B&lt;17:15-23&gt;</text:p>
      <text:p text:style-name="Text_20_body">　　7數   </text:p>
      <text:p text:style-name="Text_20_body">　　戶篩報告與提議&lt;15-16&gt;有7個主動詞 &lt;他所定的計謀、我所定的計謀、打發人、告訴、過夜(住)、務要過河、被吞滅&gt;；</text:p>
      <text:p text:style-name="Text_20_body">　　亞希多弗自縊&lt;23&gt;有7個他的動作 &lt;見、備、歸、到、留、吊、死&gt;。</text:p>
      <text:p text:style-name="Text_20_body">　　3數與其倍數       </text:p>
      <text:p text:style-name="Text_20_body">　　3次出現  急速&lt;16,18,21&gt;；井&lt;18,19,21&gt;；看見&lt;17,18,23&gt;；計謀(動詞)&lt;15a,b,21&gt;；6次出現   所有與他一起的&lt;跟隨的人16,20,21,22ab&gt;,22&gt;；過河&lt;16ab,20,21,22ab&gt;；去HB3212&lt;17ab,18,21,23ab&gt;。</text:p>
      <text:p text:style-name="Text_20_body">　　4數   </text:p>
      <text:p text:style-name="Text_20_body">　　4次出現  如此&lt;15&gt;；有關亞希多弗的4個名詞&lt;他的家2次、他的城、他的父親的墳&gt;；8個動作(加上被葬)。</text:p>
      <text:p text:style-name="Text_20_body">　　5數   5次出現  告訴&lt;16,17a,b,18,21&gt;；說&lt;15,16,20a,b,21&gt;大衛&lt;16,17,21ab,22&gt;。</text:p>
      <text:p text:style-name="Text_20_body">　　17:1-23  或可自成一個單元，首尾對稱ABCBA，分析如下：</text:p>
      <text:p text:style-name="Text_20_body">　　a&lt;1-4&gt; 亞希多弗追殺的7個動作</text:p>
      <text:p text:style-name="Text_20_body">　　b&lt;5-6&gt; 召見戶篩徵求意見</text:p>
      <text:p text:style-name="Text_20_body">　　c&lt;7-10&gt;戶篩的反對和理由</text:p>
      <text:p text:style-name="Text_20_body">　　&lt;11-14&gt;戶篩提出己計被採納</text:p>
      <text:p text:style-name="Text_20_body">　　b.&lt;15-20&gt;戶篩的報告和二女襄助</text:p>
      <text:p text:style-name="Text_20_body">　　a.&lt;21-22&gt;二人報告與大衛過河</text:p>
      <text:p text:style-name="Text_20_body">　　&lt;23&gt;  亞希多弗自縊的7個動作</text:p>
      <text:p text:style-name="Text_20_body">　　A&lt;24-29&gt;</text:p>
      <text:p text:style-name="Text_20_body">　　2數  出現2次  </text:p>
      <text:p text:style-name="Text_20_body">　　人名  押沙龍、約押、亞瑪撒、以色列、拿轄、</text:p>
      <text:p text:style-name="Text_20_body">　　地名  瑪哈念、基列</text:p>
      <text:p text:style-name="Text_20_body">　　3數  出現3次  大衛；三種接待者  亞們族朔比、羅巴底人(屬於基列地)、基列人巴西萊  ；三狀態  俄、累、渴&lt;29b&gt;</text:p>
      <text:p text:style-name="Text_20_body">　　7數  出現14種接待的物件&lt;28-29a&gt;</text:p>
      <text:p text:style-name="Text_20_body">　　釋義</text:p>
      <text:p text:style-name="Text_20_body">　　1.「大衛王」  原文無王字，意在強調他個人；下文只提王，強調他的職位。</text:p>
      <text:p text:style-name="Text_20_body">　　「兩個」HB6776，字根義指”綁縛、連合”。此名詞原指軛、一對。兩頭動物同負一軛，或雙騎成對而來。因屬性能力不同，律法禁止牛驢同負一軛&lt;申22:10；參林後6:14&gt;；選民不能與異教徒「連合」&lt;民25:3,5&gt;。《TWOT》說：「LXX用teleo，herodootus 用指”藉神祕儀式入會”。獻祭、吃喝、敬拜的整個行動就是在負巴力毘珥的軛」。洗巴與大衛之間存在著前潮、本朝、新朝等三個朝代的糾葛，洗巴在聖經中的角色是兩面人，一方面似乎忠於大衛王朝，因他不附從新王朝；另一方面卻是對前朝主人不忠實，同時也是對大衛不忠實。但他與大衛同負一軛，在他逃難困苦貧窮時，這倒是說得過去的。可，比較大衛向祭司求餅的事件&lt;撒上21章&gt;。此時個人的品德不必考慮在內，只管忠於王，即可蒙恩福。這就是立王的問題所在。</text:p>
      <text:p text:style-name="Text_20_body">　　「驢、餅、酒」  這三樣是旅客最基本的需求。使用在三種不同需要的人&lt;2&gt;。</text:p>
      <text:p text:style-name="Text_20_body">　　2.「王問」 ，注意經文使用王字，重在民與王，主與僕的關係。所以，洗巴說”王的家眷”，但大衛說”你主人”(的兒子)，洗巴說米非波設說”我父的國”，對大衛叩拜說”我主這王”。「問」  比較大衛到了瑪哈念以後，有三人來接待，大衛未說什麼&lt;27-29&gt;，只有他們說。</text:p>
      <text:p text:style-name="Text_20_body">　　3.「你主人的兒子在哪裡呢?」 “你主人的兒子”是重覆&lt;9:9-10&gt;。大衛已經把屬掃羅和他一切家產賜給米非波設，又令洗巴侍奉他。”在哪裡”，逃難時最會計較這種忠誠度，板蕩識忠臣。大衛意指為何只有你來?說”你主人(掃羅王)”，改朝換代了，主僕關係仍在嗎?所以，如此問應有深意。試探?或是實際存在?耐人尋味。對照洗巴說”我主這王””，他以大衛為他的主，掃羅已非其主。對照&lt;19:25&gt;大衛又直接問米非波設此問題，顯然他對於此事耿耿於懷。</text:p>
      <text:p text:style-name="Text_20_body">　　「他仍在耶路撒冷」  此話是真實的。若說到此即止，那麼他是誠實以對。可惜又加上底下的毀謗話。&lt;參19:27&gt;。</text:p>
      <text:p text:style-name="Text_20_body">　　「因他說」 耶穌說”你們的話是，就說是；不是，就說不是，，若再多說，就是出於那惡者”&lt;太5:37&gt;。所以，這是出於那惡者的話。大衛的旁邊出現這種惡者，他能否察清、除去?洗巴如同押沙龍，為得王位，便抹黑前王。</text:p>
      <text:p text:style-name="Text_20_body">　　「以色列人今日必將我父的國歸我」  這話是極其惡毒可怕、極具殺傷力的。大衛已被逆子奪走王位，今又聽見如此叛變的話：我父的國歸我。任何人聽見都會受不了，何況是在逃難眾叛親離時。所以，他偏聽一面之詞，下了錯誤的判斷。</text:p>
      <text:p text:style-name="Text_20_body">　　4.「凡屬米非波設的都歸你了」  這又是感情誤事，倉促草率。王的斷事，在危急混亂中，心中更要冷靜、安寧，才能考慮(理智分析，研判實情原委)，而後得到答案。所謂：定、靜、安、慮、得，是也。</text:p>
      <text:p text:style-name="Text_20_body">　　「叩拜」HB7812，同撒下9:6,8米非波設的叩拜。原來洗巴的目的在此。</text:p>
      <text:p text:style-name="Text_20_body">　　「願我在你眼前蒙恩」  直譯：讓我找到恩典吧！在你眼中。意即得到他的喜悅。比較上文大衛說的願神喜悅&lt;15:25-26&gt;，此處此話聽來真是刺耳。這是什麼恩典?</text:p>
      <text:p text:style-name="Text_20_body">　　5. 「巴戶琳」  在耶路撒冷東邊約二公里處，橄欖山東側。大衛逃難的路線是朝東北方向的約旦河東岸的瑪哈念前進&lt;17:24&gt;。</text:p>
      <text:p text:style-name="Text_20_body">　　「示每」  HB8096，意即是”有名望的”。他應是巴戶琳人，屬於便雅憫人，同他一起的有一千人&lt;19:17&gt;。</text:p>
      <text:p text:style-name="Text_20_body">　　「掃羅族」  原文”掃羅家的宗族”，族，HB4940指”有濃厚血統關係的親戚”，在支派之下的團體如宗族&lt;書7:16-18&gt;。對照11節的”親生的”。</text:p>
      <text:p text:style-name="Text_20_body">　　「出來」  HB3318，本節共3次出現，「一面走」原文是由兩個”出來”組成，(主動分詞法與不定詞獨立詞在後，意即”繼續出來”)。7、11節又重複出現3次。</text:p>
      <text:p text:style-name="Text_20_body">　　「咒罵」  HB7043，此段7次出現，是主要詞語。同亞希多弗計謀的7動作。</text:p>
      <text:p text:style-name="Text_20_body">　　  咒罵的本意    是”質地輕、少”，如供應、速度、環境等。主要的意義是”輕、微”。本詞是強調主動分詞法，意即”咒詛著”。l.L,q;. 同義詞是rao+a'‘arar亞客得文有araru”網羅(隔膜)、綑綁(用咒與)、使別人無法抵抗”。異教徒以為人可以驅使鬼神，故，歌利亞咒詛大衛&lt;撒上17:43&gt;；巴蘭奉召咒詛選民&lt;民22:6&gt;。《TWOT》誤引箴26:2”無故的咒詛”視為異教徒的咒詛”毫無效驗”。其原意與異教徒的咒詛無關，何況異教徒的咒詛確實有效，否則巴蘭怎會被請來?神怎會轉咒詛為祝福?選民有雅威神保護，因他們無罪過；反之，有罪過則不必咒詛，神自會咒詛。外邦神明(鬼魔)的能力當然小於雅威神，但是不可輕視，否則沒有神的保護，照樣會被傷害到(掃羅王交鬼的事例可作反證，不是準，而是欺騙的靈確實利害)。</text:p>
      <text:p text:style-name="Text_20_body">　　  咒詛(咒罵)的對象    咒罵神與父母是死罪&lt;參利24章；出21:17&gt;，因律法禁止咒詛(毀謗)神與官長&lt;出22:28&gt;；咒詛先知，也同遭惡運&lt;王下2:24&gt;；因此，此處咒詛大衛王，按律確實是死罪，亞比篩的憤怒與請求，合乎律法情理。不過，大衛認為既是出於雅威的吩咐，並且或可因此而施恩與他。因此，他暫時不計較。但日後示每來迎接他，表示悔過，亞比篩照樣要至死他，大衛又以今日作王不可殺人，甚至起誓不殺他&lt;19:18-23&gt;。日後卻吩咐所羅門要治死他&lt;王上2:8-9&gt;，所羅門王也叫他起誓守約，當他違約後，便以此治死他，且重提他對大衛所作的罪過&lt;王上2:36-46&gt;。可見大衛對於示每咒罵他，耿耿於懷。重施過去借刀殺人的手法。明君變昏君，在他犯罪藐視神又輕敵後，已經失去過去的胸襟與判斷能力。</text:p>
      <text:p text:style-name="Text_20_body">　　  新約聖經提到保羅受審時被打而抗議，反辯因不知他是大祭司，而引用出22:28的經文。可見就是新約時代，也要按律法審判。雖然是公會也要如此審理案件。這是保羅與耶穌的教導與榜樣。</text:p>
      <text:p text:style-name="Text_20_body">　　6. 「砍」HB5619，原指”用石頭打，用石頭清除”。此字常用於用石頭執行死刑。律法中的石刑是對於宗教、社會、家庭秩序的維護，執行地點在城外，控告的人要按手&lt;利24:14&gt;，丟第一塊石頭，其他會眾跟進&lt;申17:5-7&gt;。新約保羅與眾人對司提反所作的石刑&lt;徒7::57-59&gt;。此處示每不是實行石刑，卻有類似的用意或動機，表示敵視與輕蔑。</text:p>
      <text:p text:style-name="Text_20_body">　　「大衛王」  本節原文直譯：”他用石頭打大衛，和所有大衛王的臣僕，和所有的這民，和所有的在他右邊在他左邊的這勇士。”顯然，原文強調他首先的目標是”大衛”個人，然後才是三種人(以三個所有表示)。示每的膽量真大，勇氣十足。單槍匹馬，面對大衛如虎賁勇士們，還有如此趾高氣揚的態勢。難道他不怕肉包子打虎?這應是他在對面附近不遠處，投石只是象徵動作；何況他還有一千同族的便雅憫人。6次交叉出現大衛與王，正如上段洗巴與大衛6次出現。</text:p>
      <text:p text:style-name="Text_20_body">　　7.「去吧去吧」  兩字都是強調命令法，下接兩種人(流血的人、這無用的人)，7,8兩節都使用3個主動詞，構成三數對稱句，節奏分明又強勢。</text:p>
      <text:p text:style-name="Text_20_body">　　  「流人血的」  原文是”諸血的人”，諸血出現3次&lt;7,8&gt;。血是生命&lt;創9:4-5&gt;，生命是氣息，所以二詞相連稱可作”血氣”。血只能獻在壇上贖罪，不可吃。也不可殺人，因人是神的形像。殺人流血會污染人所出的大地，必從大地中革除，也就是奪去在大地敬拜神的福分&lt;撒上26:19&gt;。示每的控告是無的放矢，橫生枝節的。但是，神藉著他的口提醒大衛，今日的逃難原因，終歸是因他確實是流人血的(烏利亞)。所以大衛因此不殺他。</text:p>
      <text:p text:style-name="Text_20_body">　　「壞人」  HB1100，一般音譯”彼列”。它由”沒有”和”功用、價值”合成。中譯文多指”匪徒、惡人”。作為專有名詞27次，LXX”不法的、無知的”。壞人就是”屬彼列之人”&lt;撒上25:25；王上21:13&gt;；箴言用指圖謀惡事&lt;16:28惡人&gt;；壞就是”無價值的見證”&lt;箴19:28&gt;；詩篇用指致命之物(怪病)、邪僻之事&lt;41:8；101:3&gt;；LXX譯詩18:4為”湍流”，喻敵人們來勢如急流。新約聖經用指邪惡之子或是撒旦&lt;帖後2:3”不法的”；林後6:15彼列&gt;。参見《TWOT》。都是指反律法、反福音真理的惡者。</text:p>
      <text:p text:style-name="Text_20_body">　　8.「作王、歸、交給」  是三個主動詞。流人血、自取其禍，都是名詞。不過，希伯來文的名詞不是靜態名詞，具有動態含意。</text:p>
      <text:p text:style-name="Text_20_body">　　「歸」，字序列最先。強調”返報”律。原文有兩字連續組成，HB77252”歸回”，HB8478”代替”(對你返報、你作王代替他))。</text:p>
      <text:p text:style-name="Text_20_body">　　「雅威」兩次，(歸、交)強調神的信實公義的審判。但這是誣告人而又誤導人，以為是神在作公義的刑罰。這才是最壞的指控。大衛作王是完全按照神的旨意的，掃羅家是掃羅自取其禍的。他卻黑白顛倒，張冠李戴。其惡毒與無識或因是家族情節產生的。只是此種雪上加霜的作風，是乘人之危，小人行徑。</text:p>
      <text:p text:style-name="Text_20_body">　　9. 「亞比篩」 他是約押三兄弟的老二。為人比較衝動敢做敢為，不像約押為人陰險，較會察眼觀色，以便行事。他是行動派的&lt;撒上26:6-8&gt;，常與約押一同行動&lt;撒下2:24；3:30；10:10-14&gt;。此處他的提議一如往常，仍未見約押出面，直到十八章才記載他。「對王說」 王對比大衛，有職位與個人的區別。</text:p>
      <text:p text:style-name="Text_20_body">　　「這死狗」 狗是不潔淨的動物&lt;利11章&gt;，孌童的代稱&lt;申23:18&gt;。死屍也是不潔淨的，死狗是極言其污穢不堪聞問的輕蔑詞，大衛對掃羅曾如此自稱&lt;撒上24:15&gt;。此處亦含指該死。</text:p>
      <text:p text:style-name="Text_20_body">　　「割下他的頭」  如利甲和巴拿割下伊施波設的首級&lt;撒下4:7&gt;；非利士人也剪下掃羅的首級&lt;撒上31:9&gt;。這種動作是極大的侮辱死者，古人說的身首異處；俗人是咒詛說魂不得歸回安葬處，永世不得超生。基列雅比人冒險把掃羅的屍體取下，火燒埋葬的義舉，深得大衛的嘉許&lt;撒下2:4-7&gt;。但是掃羅的頭卻不知何在，他高人一頭，死後卻不見其頭。此處也是指示每該死得如此悽慘。 </text:p>
      <text:p text:style-name="Text_20_body">　　1. 10節與11節同樣使用兩個yKi?  ?yKi?? ?ykiw&gt;? lLe?q;y&gt; ?hKo?? ?yKi? ；yKi? lLeêq;ywI) ‘Al WxNI?h; ynI?ymiy&gt;h;-!B, hT'?[;-yKi(。兩次雅威對他吩咐；大衛分兩次對亞比篩說話，先個別否決提議後只對教盡的家僕說出真心話。其他人較遠。</text:p>
      <text:p text:style-name="Text_20_body">　　10.「說」 3次出現：王說、雅威說、誰說。雅威3次&lt;10,12ab&gt;。</text:p>
      <text:p text:style-name="Text_20_body">　　「我與你們有何關涉呢?」 直譯：什麼對我和對你?這是指這事你與我無關涉，你無權干涉。新約聖經希臘文也使用同樣句法&lt;參約2:4；可5:7&gt;，這顯示新約的用語，與舊約用語習慣相同，語意語境亦同。</text:p>
      <text:p text:style-name="Text_20_body">　　「是因雅威吩咐他說」  連續兩次，重複強調原因，這是他個人見解，無法分辨對錯。示每也兩次提出他的看法，說大衛如今的逃難落魄是雅威的意旨。咒罵的理由可以如此反差，見仁見智。就看誰真的吻合律法的要求，與神按真實公義審判。人間的是非曲折，實在一時難以判斷真確。不過對照此二人不同的理由(9,10,因為)，可以知道：示每示因大衛是流人血的，才自取其禍；大衛是因雅威對他(示每)說的，才會咒罵他。</text:p>
      <text:p text:style-name="Text_20_body">　　11-12.   11節有3個詞尾他的主動詞&lt;他出去、他咒罵、他吩咐)；兩節共計7個主動詞&lt;說、出、由、咒、吩咐、看見、施&gt;。</text:p>
      <text:p text:style-name="Text_20_body">　　「我親生的兒子，尚且尋索我的性命」  “親生的”原文直譯：從我內部器官出去的。”出去”(HB3318)對應示每的”出去”，與去罷去罷。一內一外，內部的先出去，是指兒子是從父分賜生命出去的，還要父的命。對比不是分賜生命的外人(便雅憫人)，出來不是要我的命。此句對應5節的”掃羅家族”，血脈相連，血濃於水；示每為血統親情而咒，大衛為血脈親情悲傷，各為親情彼此傷痛、傷害，誰為神家如今分崩離析而哀哭傷感?</text:p>
      <text:p text:style-name="Text_20_body">　　「何況」 直譯：更加實在如今。「這便雅閔人」 示每與掃羅同是便雅憫支派的人，對比大衛是猶大支派的人，就是今日在他左右的這民。</text:p>
      <text:p text:style-name="Text_20_body">　　「由他咒罵吧」   由(HB3240)，安置的使役主動命令法”任由他安置吧”。正如神把所造的人安置在伊甸園中&lt;創2:15&gt;。此用詞顯示，大衛對於神生造的兒子與今日神對於他個人，都可以隨己意，安排處置(用最合乎祂心意的方式與地方)。</text:p>
      <text:p text:style-name="Text_20_body">　　12. 「雅威」  兩次重複強調。</text:p>
      <text:p text:style-name="Text_20_body">　　「看見我遭難」  HB6040”我的困苦卑抑”。這訴諸於神的鑒察的信心。</text:p>
      <text:p text:style-name="Text_20_body">　　「施」 原文用詞同8節，都是由返報(HB7725)，代替(HB8478)，二字連合。</text:p>
      <text:p text:style-name="Text_20_body">　　「恩」 HB2896”善美、好處、福”。</text:p>
      <text:p text:style-name="Text_20_body">　　此句是說：雅威對我返報好處(賜福)，代替他的咒罵(咒詛)。是代替，不是為了。</text:p>
      <text:p text:style-name="Text_20_body">　　13. 「行走」3次出現。對比大衛的走與示每的走，一在路中默默行走，一在山旁、在他對面咒罵著走(一面走原文)。3種動作：邊走邊罵邊撒土；示每3個動詞：咒罵、投石、撒土。好忙喔！</text:p>
      <text:p text:style-name="Text_20_body">　　14. 「跟隨的眾人」  直譯：所有與他一同的這民，對照6節的寫法，這民是與便雅憫人有所區別的猶太人。也與下依節的”以色列眾人”有所區別。全以色列人，今日已分別出3種人：支持大衛的猶大人；示每的便雅憫人；押沙龍的以色列十個支派的人。</text:p>
      <text:p text:style-name="Text_20_body">　　「疲疲乏乏的到了一個地方」  HHB5889，指體力耗盡的衰弱、疲累。精疲力竭。此詞用於以掃得累昏了&lt;創25:29&gt;。這也顯示洗八所提供的食物實在不夠用，當然也包括心理上被咒罵的不舒服在內。原文無”一個地方”，只用”那裡”一字來表示。</text:p>
      <text:p text:style-name="Text_20_body">　　15-23  戶篩詐降裡應外合，亞希多弗如神般受尊崇。</text:p>
      <text:p text:style-name="Text_20_body">　　15. 「來到耶路撒冷」 由希伯崙自立為王，到風風光光的進入京城。適與大衛匆忙逃難出城對比。</text:p>
      <text:p text:style-name="Text_20_body">　　「亞希多弗」  義指”愚昧的兄弟”。這名字看來是怪怪的，似乎是後人有意的稱呼。哪有父親如此命名的?編者諷刺的意味&gt;?他的知事敗落而自戕的方式，也由背叛耶穌的猶大繼承，都是愚昧的兄弟。對照戶篩是稱作”大衛的朋友”(3次)。</text:p>
      <text:p text:style-name="Text_20_body">　　16. 「願王萬歲」  萬歲是HB2421”活著”的祈願法。英譯：long live the king。</text:p>
      <text:p text:style-name="Text_20_body">　　17. 「你恩待」 HB2617”堅愛、穩定不變”。這是與立約有關的詞&lt;參9章註&gt;。立約要求忠實。所以，問他為何不同去?</text:p>
      <text:p text:style-name="Text_20_body">　　18. 「揀選」  HB977，雅威的揀選必像掃羅王，或像大衛那種方式。有神的先知膏立、神的靈同在、神的祭司與百性的擁載；押沙龍完全沒有。戶篩的話不過是一種掩飾，口說而已。有三種「雅威、這民、以色列眾人」，顯然這民與以色列眾人有所區別。「我必歸順他」  原文由”不、我是”，二字組成。直譯：絕不、我將存在。”絕不”是接續上文的”不然”，再次強調。</text:p>
      <text:p text:style-name="Text_20_body">　　19. 「前」 原文有3次出現，皆是指”在面前”。在他兒子面前；在你父親面前；在你面前。有3個主動詞：我將服事(2次)、我將是或存在/成為。戶篩意指子承續父位，所以當同樣服事。馾絕口不提他篡位等事。經文未記載押沙龍的回應，應是表示默認他的表態，反正又多一位叛將者。</text:p>
      <text:p text:style-name="Text_20_body">　　【問題探索】</text:p>
      <text:p text:style-name="Text_20_body">　　  為了作反間諜，提出反間計。似乎可以說謊欺騙。為達目的，不擇手段?這就是以惡攻惡?政治就是政治。這種問題只能出現在非常態的情況下?例如，神的靈化作欺騙的靈，臨到亞哈王的先知們身上，來敗壞他&lt;王上22:19-23&gt;。那麼，這種欺騙是出於神的。這就是另一種智慧。神對於選民的剛硬不悔改，最後，是使用外邦國，以惡待惡，使選民知所悔悟，改過遷善。撒旦的出現與功用也是一樣。以利戶說，神以苦難來救拔苦難人&lt;伯36:15&gt;。原來，苦難是教師&lt;賽30: 20；詩119: 67,71&gt;。</text:p>
      <text:p text:style-name="Text_20_body">　　1. 亞希多弗的如日中天。</text:p>
      <text:p text:style-name="Text_20_body">　　1.   亞沙龍主動請益於他，說：”為你們自己給出個計謀吧！我們當作什麼?”主詞都用複數(你們、我們)。但是對亞希多弗一人說。單數、復術交換使用，這是一種會議時的用詞。由此可知，創世紀中的出現複數神、我們、這些複數詞，與單數詞祂，交換使用，也是一理。這是神族會議，天上會議，正如&lt;王上22章&gt;。</text:p>
      <text:p text:style-name="Text_20_body">　　2. 「你父親憎惡你」  HB887，字根意是”發惡臭”。用於魚，魚死了使河變腥臭&lt;出7:18，21&gt;；用於人，有了臭名&lt;創34:30&gt;；大衛為非利士人爭戰&lt;撒上27:12&gt;；此處亦同。此舉導致父子不和。卻是藉此表示王位的正統傳續&lt;参撒下12章&gt;。也應驗了先知的預言。原來亞希多弗與押沙龍的背叛，是早在神的預料中計畫中進行。神以惡人來治惡人。押沙龍竟然也採納，這違反了律法中亂倫法&lt;利18，20章&gt;，是死罪一條。</text:p>
      <text:p text:style-name="Text_20_body">　　「就更堅強」  HB2388，字根本意是”強盛起來”。此處是指所有與你同在的人手成為強壯或剛硬。這是上文使父親有了臭名的目的，以色列眾人因此變得更強壯或剛硬。與父親關係越壞，與同在的人關係越緊密。使用如此次用詞，臭名與剛硬，同法老王的心變剛硬、河水的魚死變腥臭，經文有意把押沙龍與法老王連繫在一起。</text:p>
      <text:p text:style-name="Text_20_body">　　1. 「在宮殿的平頂上」  HB1406，此字同大衛在王宮的平頂上&lt;撒下11:2&gt;。經文有意重現大衛犯罪模式，都是與別的女人。無辜可憐的女人就這樣被糟蹋了。不同的是一暗一明。</text:p>
      <text:p text:style-name="Text_20_body">　　  「押沙龍與他父的妃嬪親近」   直譯：押沙龍來到他父的妃嬪那裡。經文用詞類似「神的兒子們來到人的女子們那裡」&lt;創6:4直譯&gt;。押沙龍是大衛王的兒子今作王，神的兒子一說是王或王子；他父的妃嬪與人(亞當)的女子們都是異類女子。因此有說這是有權勢者對弱勢者的侵害欺壓。押沙龍故意以繼位的正當性與亂倫苟且事來使其父憎惡他。</text:p>
      <text:p text:style-name="Text_20_body">　　23.「好像人問神的話」  問HB7592，此字用於神的話，只在民27:21中出現。選民領袖要站在祭司面前，祭司要為他求問。那麼，亞希多弗等同祭司角色。因為，只有祭司利未人才是神人之間的中保，教訓神的典章律法，焚香獻祭&lt;申33:10&gt;。也類似在申18:15-16中像摩西一樣的先知角色。撒上28:6記載，掃羅求問雅威，雅威不藉著夢、烏陵、先知、回答他。可見，神的回答是藉此三種方式，而無論是大衛或是押沙龍都視他為先知、祭司那樣人物。而他所出的計謀就是神的話，這等於是說，大衛對於他的器重竟到如此地步，難怪這種人會在押沙龍要在希伯崙獻祭時，要請他來&lt;15:12&gt;，因為要求問他。大衛的謀士竟然是如此地被高舉，祭司階級的沒落於此可見。王權代替神權、謀士代替祭司權。</text:p>
      <text:p text:style-name="Text_20_body">　　「都是這樣」  原文有”所有”一詞，指所有的亞希多弗的計謀，無不採納。視如神的話。這要與上文的無不採納，和下文的不被採納，做了一個特別的註解，正如17:14一樣。</text:p>
      <text:p text:style-name="Text_20_body">　　17:1-14  三段式結構：三中有三</text:p>
      <text:p text:style-name="Text_20_body">　　  此段敗壞亞希多弗的計謀的是戶篩，奇特的是，押沙龍對於亞希多弗主動的提議竟然還覺不夠，而召戶篩來，要聽他怎麼說。戶篩也是等他主動召見時，才提出己見，這種冷靜等候的耐心，實在難得一見。反正這是神定意要敗壞人的計謀，也是是神垂聽了大衛的禱告，並不是戶篩有多高明厲害&lt;14&gt;。</text:p>
      <text:p text:style-name="Text_20_body">　　A.&lt;1-4&gt;亞希多弗的計謀</text:p>
      <text:p text:style-name="Text_20_body">　　1. 他的計謀是以七個動詞：4個”讓我”；3個”我將”，組成一次完美無缺的計畫。</text:p>
      <text:p text:style-name="Text_20_body">　　他親自挑選精兵兩萬，對比戶篩說的召集所有以色列雜牌軍兵，還要精煉可戰；</text:p>
      <text:p text:style-name="Text_20_body">　　他親自率軍：起身、追趕、攻擊，比戶篩說的由押沙龍親自率領出戰，還要有效力；</text:p>
      <text:p text:style-name="Text_20_body">　　戎機不可失：今夜與趁他疲乏手軟，我忽然追上他，使他驚惶，跟隨者必都逃跑，我就單殺王一人。這是制敵於先機，不留下生聚喘息的機會；這比戶篩說要等徹底集合所有眾民的時間，早已失去追敵先機；</text:p>
      <text:p text:style-name="Text_20_body">　　沙場演判：對於大衛與逃亡者的身心狀態的研判與掌握，甚為重要，這比戶篩說的天花亂墜實際有用；</text:p>
      <text:p text:style-name="Text_20_body">　　真正的問題：一般人認為倚靠人多勢眾，必然勝算一點。這比精兵政策還好用的想法，正是一位沙場老將與未經戰役的生手的最大區別，而押沙龍正是屬於後者。</text:p>
      <text:p text:style-name="Text_20_body">　　於是這場戰役，勝負已定。因為，運籌帷幄，端賴一心，不可二用。搖擺不定，不信主帥，偏聽外人，老謀深算的亞希多弗一見，事跡敗落，便知回天乏術。此所以他立即回家，寫完遺書後，自戕的原因。</text:p>
      <text:p text:style-name="Text_20_body">　　3. 「就如已經歸順你」  原文直譯：當全部的人回來時。LXX譯為：就如新婦歸向她的丈夫。</text:p>
      <text:p text:style-name="Text_20_body">　　4.「都以為美」  HB3474，字義：”使路平直”。此句是與眼睛連用的習慣語。”在(某人)眼中看為正”。常用於雅威與人。此處是人以為美，但神不以為美，所以，才有下文的變動。</text:p>
      <text:p text:style-name="Text_20_body">　　B.&lt;5-6&gt;押沙龍召見戶篩</text:p>
      <text:p text:style-name="Text_20_body">　　  押沙龍突然變成一位搖擺不定的生手模樣，他還要聽聽別人的意見。對比他過去對於亞希多弗視若神明，此時竟然不能完全採信，這是他最大的敗筆&lt;5-6&gt;，只能照編寫者所附加的評語來看待&lt;14b&gt;。否則，難以明白。</text:p>
      <text:p text:style-name="Text_20_body">　　C.&lt;7-14&gt;  三段式結構：戶篩的計謀</text:p>
      <text:p text:style-name="Text_20_body">　　a.首先是否定亞氏&lt;7&gt;，「不善」的善HB2896</text:p>
      <text:p text:style-name="Text_20_body">　　b.提出否定的理由&lt;8-10&gt;。這是人人皆知的事實：「你知道、以色列人都知道」&lt;8a，10b&gt;。強調大衛與跟從者的強壯、憤怒與勢不可擋的可怕威力&lt;8b，10a&gt;。他們又居無定所，捉模不定，難以追捕。重提大衛逃難的經歷來佐證，那時，掃羅無論如何都無法追捕得到他。因此，如今情勢更是不可能追趕攻擊到他。這是否決前議要快追擊的方法；8.「丟崽子的熊」 HB7909”喪子的”。熊指敘利亞熊，平時動作緩慢，但在幼子被奪時，變為極具危險性，列怒、兇猛。此處引用熊與獅二猛獸，正如雅威向罪大惡極的選民所發的列怒，那樣兇猛&lt;何13::8&gt;。10.「必消化」是不定獨立詞在主動詞前，意即”徹底溶化”。用指生理與情緒上的失望沮喪，此處是因恐懼被殺而有的。</text:p>
      <text:p text:style-name="Text_20_body">　　c.最後，提議&lt;11-13&gt;，以及全國之力才能加以圍剿，又由押沙龍親率將士，如以前大衛親率的威力。這又否定前議，不由亞氏親率精兵。11.「聚集」原文使用兩個聚集，不定獨立詞在本動詞前，有強調意味的”徹底聚集全國百姓”。用指與下文的”一個也不留下、連一塊小石頭都不剩下”對比。如此可拖延一段時間，好讓大衛有機會喘息生聚。</text:p>
      <text:p text:style-name="Text_20_body">　　最後，以圍剿法便能集中全力，對敵全部殲滅，一個不留；這又否定單殺大衛一人，其他皆逃的說法。</text:p>
      <text:p text:style-name="Text_20_body">　　14. 「比較好」HB2896。名詞「計謀」3次，「定意」 原指”吩咐”。戶篩的計謀就是雅威所定意的。14b對照16:23，人不是神，有時奉若神明，有時棄如敝蓆。「為要降禍與押沙龍」神使用詐術來引誘押沙龍，正如對付惡王亞哈一樣&lt;王上22:19-23&gt;。清潔的人，神以清潔對待他；乖僻的人，神以彎曲對待他&lt;詩18:26&gt;。因為，惡謀為雅威所憎惡，良言乃為純淨&lt;箴15:26&gt;。所以，人對神不可輕慢怠忽，種什麼收什麼。順著肉體撒種的，必從肉體收敗壞；順著聖靈撒種的，必從聖靈收永生&lt;加6:7-8&gt;。那些說信耶穌就得永生的人，否認了神以行為作審判的依據，最終也必因順著肉體，而從肉體收敗壞，得不了永生的。</text:p>
      <text:p text:style-name="Text_20_body">　　15-23  三段式結構：</text:p>
      <text:p text:style-name="Text_20_body">　　A.戶篩報告軍情與提意&lt;15-16&gt;；</text:p>
      <text:p text:style-name="Text_20_body">　　15. 原文字序 祭司列最後，如此如此列最前。</text:p>
      <text:p text:style-name="Text_20_body">　　16. 描寫緊急不可耽擱：現在、急速、今夜、務要過河、免被吞滅。</text:p>
      <text:p text:style-name="Text_20_body">　　  雖然採納他的緩兵計，但是危險仍在。要把握脫困時機，免得臨時有變。</text:p>
      <text:p text:style-name="Text_20_body">　　「今夜」  同17:1的今夜。參照22節的連夜過河，到了天亮。</text:p>
      <text:p text:style-name="Text_20_body">　　B.報告者險被捉拿,，幸得二女襄助得脫險境&lt;17-20&gt;；</text:p>
      <text:p text:style-name="Text_20_body">　　17. 「隱羅結」意即”漂布匠的水池”。位於耶路撒冷東南角，欣嫩子谷和汲淪溪匯合處，現在仍有一口古井，名叫約押井或耶利米井。大衛晚年，其子亞多尼亞利用在此處宴客，謀竄王位&lt;王上1:9&gt;。</text:p>
      <text:p text:style-name="Text_20_body">　　「等候」 HB5975，原指”站立”。中譯文理解站立為等候。但希伯來文本身不是靜態性的靜止不動，而是動態性的，是指運動延續到靜止，或說是起立、放置的結果就是站立。因此，運動與站立不是對立的，而是統一的。站坐臥都有兩個含意，希臘人看似矛盾相反的概念，卻在閃族語系中是統一完整的，比如說，死是生的最弱形式，死與生構成統一的一對概念。</text:p>
      <text:p text:style-name="Text_20_body">　　「不敢進城，恐怕被人看見」  此句被放在最後，直譯：因為他們不能夠被看見去進城。所以不是”不敢”而是”不能”；這是他們在外等候的原因。等候原文後接”這使女她去且對他們報告；他們去且對大衛王報告”。重覆記載「去與對誰報告」。凸顯這位使女的主動積極相助，正如另一位婦女的襄助。對於這位無名的英雌使女，真是令人敬佩與感嘆。全城的人竟然只有一位弱女子，如此敢於行動來救援大男人。正如一位小使女在關鍵時刻，對亞蘭元帥乃缦妻子的引薦&lt;王下5:2-3&gt;，一位僕人對乃曼的勸導&lt;2:13&gt;。</text:p>
      <text:p text:style-name="Text_20_body">　　  而報告人員：由戶篩到祭司，使女、婦人、約拿單與雅希瑪斯、大衛，總計7人。能連結不斷是由二女子來穿針引線的。</text:p>
      <text:p text:style-name="Text_20_body">　　18. 「童子看見與報告」 看見與報告重覆上一節，童子對應使女。不能被看見，還是被看見；報告還是要報告。傳報信息等同傳講福音真理，二人是見證數，常在不能夠的無能為力中，只能倚靠聖靈的引導與幫助，差遣人來暗中相助。</text:p>
      <text:p text:style-name="Text_20_body">　　「急忙跑到家裡與下到井裡」 經文連續使用3個動詞”去、來、下”。「二人」(HB8147)，原文同窺探耶利哥城的二探(書2章)，妓女喇合的隱藏接待與謊報，彼此都有類似的用詞、內涵：二人、報告、家、女人、隱藏、謊報、約但河等等。不同的只是地點：井中與房頂。經文又再凸顯一位無名的婦女的救援行動。</text:p>
      <text:p text:style-name="Text_20_body">　　19. 「她拿、她鋪蓋、她撒佈」  3個隱藏動作。「碎麥」  一種穀物或水果類，亦難確定。箴27:22用於愚妄人之難改其愚妄，連用杵把他與碎麥同搗在臼中，都難以離開其愚妄(如分離麥與糠)。正如箴17:12用愚妄人與丟崽子的熊互相朋比。</text:p>
      <text:p text:style-name="Text_20_body">　　20. 本節使用7個動詞：來、問、說、過、尋、找、回。</text:p>
      <text:p text:style-name="Text_20_body">　　「他們過了河了」  誤導追兵使她們找不到，這如同喇合。經文記載為了拯救神的使者，要靈巧如蛇，不必拘泥於事實真相的直述，免得使無辜者遭受傷害。或有人以為這是欺騙，為基督徒所不為。不過，為了自衛或救人，避免惡人因此犯罪，這種欺敵是聖經允許的作法，否則戶篩就白幹了，前功盡棄。雅威的計謀高過人的計謀，大衛明白這點，戶篩也明白，他們才能忍人所不能忍的委屈與苦楚。</text:p>
      <text:p text:style-name="Text_20_body">　　C.大衛與眾民急忙過河&lt;21-22&gt;；亞氏自縊&lt;23&gt;。</text:p>
      <text:p text:style-name="Text_20_body">　　21. 同樣使用7個動詞：他生成、他們上來、去、報、說、起來、過河。</text:p>
      <text:p text:style-name="Text_20_body">　　此節不記載細節，忽略道別道謝，趕緊行動報告。下半節重覆戶篩的吩咐內容。這是忠實的傳報者。箴言說，忠信的使者是差他的人心裡舒暢，如收割時得冰雪涼氣；反之，患難中倚靠不忠誠的人，如壞牙、錯骨縫的腳&lt;25:13，19；參26:6&gt;。</text:p>
      <text:p text:style-name="Text_20_body">　　22. 「到了天亮」 大衛從善如流，連夜過河。「無一人不過」直譯：甚至一個他不被留下即他不越過。比較17:12-13的一個也不留下、一塊小石頭都不剩下。</text:p>
      <text:p text:style-name="Text_20_body">　　23. 此節使用9個動詞，其中有3個被動態(被作、被吊、被葬)；6個主動態(他看見、他備鞍、他起來、他去到、他吩咐、他死了)。3個他的(家、城、父墳)。</text:p>
      <text:p text:style-name="Text_20_body">　　「留下遺囑」  原文是吩咐。「吊」HB2614，勒死、窒息的被動態，被窒息。</text:p>
      <text:p text:style-name="Text_20_body">　　亞希多弗一生，活著為自己謀，死也自己來，不假手他人。經文不記載他與任何人商議，而他本人就是一位謀士(原文即是商議者)，就自我決定，了結自己生命，這真是個大諷刺。其實，生命來自神，開始與結束都應放在神的手中，時候不是人自己能夠決定的。他卻自己決定何時死亡，人被生出來，被養育成長，都是不能自主的。就是長大成人，還有許多責任要負，由不得人也。所以，保羅說，造物主神賞賜人生命、氣息、萬物；願先定準他們的年限與疆界；人的生活、動作、存在都在乎祂&lt;徒17:25-28&gt;。自殺是奪取神的生命權。肉體的生命結束，不是完全結束，而是睡著了，將有復活與永遠的審判，才決定人的永恆去處。</text:p>
      <text:p text:style-name="Text_20_body">　　24-29.  三段式結構：</text:p>
      <text:p text:style-name="Text_20_body">　　A.大衛到了瑪哈念&lt;24,27&gt;，瑪哈念在約旦河東岸，位於雅博河岸附近。是掃羅的兒子伊施波設的都城&lt;撒下2:8-9&gt;。地名由來，因雅各曾經在此看見兩軍營&lt;創32:1-2&gt;。利未支派從屬於迦得支派產業中，分得瑪哈念和屬城的郊野為地業。此地既是舊都城，，改朝換代，必是面目全非，不復舊朝規模，故無多少積糧物品可吃用。何況基列地本無多少耕地。</text:p>
      <text:p text:style-name="Text_20_body">　　「以色列人」這是日後北國十支派的總稱呼詞，此處已經險名與南國的猶大、便雅憫支派有別。19:40-20:2的分裂可以證明。</text:p>
      <text:p text:style-name="Text_20_body">　　B.押沙龍的元帥與安營在基列地&lt;25-26&gt;；</text:p>
      <text:p text:style-name="Text_20_body">　　25. 「立亞瑪撒代替約押」  改朝換代自會使用自己親信人馬，約押並未隨他背叛。亞瑪撒特別被介紹是搭位的親戚。由洗魯雅來作中線。</text:p>
      <text:p text:style-name="Text_20_body">　　「以特拉」 代上2:17是指益帖。</text:p>
      <text:p text:style-name="Text_20_body">　　「拿轄」 代上2:13-16是指耶西。或有一說，是拿轄的妻子因夫死改嫁耶西，而生亞比該。亞比該與洗魯雅是同母異父。</text:p>
      <text:p text:style-name="Text_20_body">　　26. 「基列地」 基列意指”多石的、崎嶇的”。因為基列山地是約但河東的一條山脈，基列第是指山脈所涵蓋之地。原是亞摩利王西宏和噩之地&lt;王上4:19&gt;，後成為迦得與瑪拿西半支派之分地&lt;申3:12&gt;。士師時代，基列人未加入戰局&lt;5:17&gt;；士師耶弗他是基列人&lt;11:1&gt;；王國時代，伊施波涉統治此區，，與大衛對峙&lt;撒下2:9&gt;；以利亞先知是基列的提斯比人&lt;王上17:1&gt;。此地出產乳香&lt;耶8:22；46:11&gt;。因此地森林茂密，多畜牧業，少耕作。押沙龍死在此處森林中&lt;18章&gt;。</text:p>
      <text:p text:style-name="Text_20_body">　　C.基列地卻有三人前來接待，豐富的供應&lt;27-29&gt;。</text:p>
      <text:p text:style-name="Text_20_body">　　  此段經文只使用3個主要動詞：發生了、他們帶來供給了、他們說。3個人物&lt;27&gt;；14種物品&lt;28-29a&gt;；3個形容詞：餓、累、渴&lt;29b&gt;。</text:p>
      <text:p text:style-name="Text_20_body">　　  描述法是先寫：時、地、人、物，然後才寫行動，後寫說話(行動的原因)。</text:p>
      <text:p text:style-name="Text_20_body">　　27. 「當大衛來到瑪哈念時，它發生了」(或它發生了，當大衛來到瑪哈念時)。  來到是不定詞附屬詞，它發生了是主動詞。對照15:7”在40年結束時，它發生了”，或”它發生在40年結束時”。</text:p>
      <text:p text:style-name="Text_20_body">　　「亞捫族的拉巴人拿轄的兒子朔比」  經文提到亞捫族，比照10:1。提到拉巴，比照11:1，12:26-31。提到拿轄(意即蛇))的兒子，比照10:2。朔比(擄掠)，此種名字可比照大衛擄掠了拉巴與亞捫各城的居民。又比對自己的親生子的背叛，竟是由異族被擄掠的城中人提供救濟品。大衛心裡作何感想?想當出，他大大藐視雅威的仇敵，才犯了大罪，連累家國到如此地步。</text:p>
      <text:p text:style-name="Text_20_body">　　「羅底巴人亞米利的兒子瑪吉」  羅巴底是寸草不生之意。在基列地。位於約但河東岸4公里處，伯善東北12公里。比照撒下9:4記載”大衛王從羅巴底瑪吉家，召米非波設來耶路撒冷”。則瑪吉此人應是屬於掃羅家族的人。他以前既是與米非波設在一起，因米氏已被接至耶京款待，如今，大衛竟然逃至他們的舊都城，接受他的款待，人事變遷得如此快速、複雜。真是世事難料啊！經文把9-12章濃縮在此一小節中，發生了此事，應有其特意。</text:p>
      <text:p text:style-name="Text_20_body">　　「基列的羅基琳人巴西萊」  此人是大富戶&lt;19:32&gt;。羅基琳(漂布者、踐踏者)位於基列拉末之西24公里，伯善以東26公里。羅基琳字根是腳，漂布以腳踐踏洗染布料。</text:p>
      <text:p text:style-name="Text_20_body">　　28. 此14項物品可分成三大類：</text:p>
      <text:p text:style-name="Text_20_body">　　第一類是日常器皿類  又分3種器皿：被褥等睡具、碗碟盤盆罐等一般器皿、陶器瓦器等物件。</text:p>
      <text:p text:style-name="Text_20_body">　　第二類是植物性食物  共有7種，細分為二，一是穀類食物；一是豆類食物。</text:p>
      <text:p text:style-name="Text_20_body">　　第三類是動物性食物  共有4種，細分為三，一是蜂蜜；一是羊製品(乳酪)；一是牛制品(牛奶餅或其他)。</text:p>
      <text:p text:style-name="Text_20_body">　　  以上物品豐富又營養又實用，是逃難中人生聚喘息之良品美物。所以，下文即刻記載大衛可以調兵遣將，主動出擊了。</text:p>
      <text:p text:style-name="Text_20_body">　　「炒穀、炒豆」  HB7039，指 烘陪的穗子，是近東膳食的主要材料，古今皆然。</text:p>
      <text:p text:style-name="Text_20_body">　　「帶著供給」 HB5066，原指”靠近”，，是向著某人物非常貼近。足以碰觸，如親吻&lt;創27:21&gt;；擁抱&lt;48:10&gt;；亞伯拉罕與神使者的就近&lt;18:23&gt;；先知呼叫以色列與萬國前來聽審&lt;賽41:1，21&gt;；正確的來到神前必須潔淨&lt;出19:22；利21:21&gt;。本字與qarab互通，表示將祭物帶到祭司面前&lt;利8:14&gt;，帶到神面前&lt;利2:8&gt;。因此，此處不只是用於救濟性的供給難民，也用於宗教性的崇拜意謂在內。此處使用此詞，應是一語雙關。</text:p>
      <text:p text:style-name="Text_20_body">　　「因為他們說」  原文的因為說明了以上行動的原因，他們體恤臉敏討難者的”餓、累、渴”(飢渴困乏的原文直譯)。大衛雖然有過，但其王位仍是正統，不能因其暫時落難失位失勢，而加以看輕，正如今天我們雖然落難，但是，凡是能在此時機出手相助者，神也會記念她們愛心的接待。就怕無人能比貨、識貨。</text:p>
      <text:p text:style-name="Text_20_body">　　  新舊約聖經非常重視對於出外的客旅，尤其是為義受逼迫的人，逃難中的無助者，要用愛心接待，如同接待了天使一樣有福&lt;創18章；來13章&gt;。這與永生永刑有關，不可小看&lt;太25章&gt;。</text:p>
      <text:p text:style-name="Horizontal_20_Line"/>
      <text:h text:style-name="Heading_20_1" text:outline-level="1"><text:bookmark-start text:name="__RefHeading___tjd_主講_3"/><text:bookmark-start text:name="tjd_主講"/>TJD 主講<text:bookmark-end text:name="__RefHeading___tjd_主講_3"/><text:bookmark-end text:name="tjd_主講"/></text:h>
      <text:p text:style-name="Text_20_body">　　經文記載大衞分別遇到幾個人，在這當中，神要教導我們的是什麼？</text:p>
      <text:h text:style-name="Heading_20_2" text:outline-level="2"><text:bookmark-start text:name="__RefHeading___撒下_2sa_161-14_4"/><text:bookmark-start text:name="撒下_2sa_161-14"/>（撒下 2Sa 16:1-14）<text:bookmark-end text:name="__RefHeading___撒下_2sa_161-14_4"/><text:bookmark-end text:name="撒下_2sa_161-14"/></text:h>
      <text:h text:style-name="Heading_20_3" text:outline-level="3"><text:bookmark-start text:name="__RefHeading___洗巴_5"/><text:bookmark-start text:name="洗巴"/>洗巴<text:bookmark-end text:name="__RefHeading___洗巴_5"/><text:bookmark-end text:name="洗巴"/></text:h>
      <text:p text:style-name="Text_20_body">　　洗巴所帶來的食物，對比（撒上 1Sa 25章）總數遠少於亞比該所帶來的，而兩匹驢的數量也太少，實在騎不了多少人。洗巴在背後誣陷了他主人，誆騙了大衞的應許。</text:p>
      <text:p text:style-name="Text_20_body">　　根據雅威神的律法，大衞此次口所出應許，是有違神的律法，也違背了他過去對米非波設的承諾，也違背了他和約拿單的約定。</text:p>
      <text:p text:style-name="Text_20_body">　　大衞王他由於倉惶出逃，沒有時間和機會去細察此事的真偽，便輕易聽信洗巴的話。這是由於人所立的王擁有權力，但是又有人的局限和軟弱，很容易便犯錯。</text:p>
      <text:h text:style-name="Heading_20_3" text:outline-level="3"><text:bookmark-start text:name="__RefHeading___示每_6"/><text:bookmark-start text:name="示每"/>示每<text:bookmark-end text:name="__RefHeading___示每_6"/><text:bookmark-end text:name="示每"/></text:h>
      <text:p text:style-name="Text_20_body">　　示每是掃羅家的人，他侮辱大衞，說他是流人血的人。但我們知道掃羅家的敗亡不是由於大衞。</text:p>
      <text:p text:style-name="Text_20_body">　　為何說大衞是流人血的人呢？有解經家認為，在大衞執政的時候，對基遍人之不公（撒下 2Sa 21）。這應該是指大衞借刀殺烏利亞的事件。</text:p>
      <text:p text:style-name="Text_20_body">　　示每的舉動並不是在肉體上傷害大衞，也不可能，因為大衞有許多人跟從，且示每和他是在兩個山頭，所以他主要是侮辱之舉。之後示每向大衞悔改，但大衞臨終前仍然交代其子所羅門要殺之。</text:p>
      <text:h text:style-name="Heading_20_2" text:outline-level="2"><text:bookmark-start text:name="__RefHeading___撒下_2sa_1615-23_7"/><text:bookmark-start text:name="撒下_2sa_1615-23"/>（撒下 2Sa 16:15-23）<text:bookmark-end text:name="__RefHeading___撒下_2sa_1615-23_7"/><text:bookmark-end text:name="撒下_2sa_1615-23"/></text:h>
      <text:p text:style-name="Text_20_body">　　大衞上了橄欖山，遇到戶篩（撒下 2Sa 15:30-37），大衞要他留在押沙龍身邊為內應。</text:p>
      <text:h text:style-name="Heading_20_3" text:outline-level="3"><text:bookmark-start text:name="__RefHeading___你恩待_堅愛_朋友_8"/><text:bookmark-start text:name="你恩待_堅愛_朋友"/>你恩待（堅愛）朋友<text:bookmark-end text:name="__RefHeading___你恩待_堅愛_朋友_8"/><text:bookmark-end text:name="你恩待_堅愛_朋友"/></text:h>
      <text:p text:style-name="Text_20_body">　　押沙龍對戶篩說：「這是你恩待（堅愛）朋友麼？為什麼不與你的朋友同去呢？」這樣的話是無理的，可以看出押沙龍之惡。</text:p>
      <text:p text:style-name="Text_20_body">　　亞希多弗，原意「我的兄弟是笨蛋」。他原是大衞的謀士，但現今他轉投反叛的押沙龍，並給出了個主意，要押沙龍在宮殿的平頂上和前王的妃嬪親近。這一點正好應驗了神過去的宣判，是透過神忠心的先知拿單所宣告的（撒下 2Sa 12），就是為了懲罰大衞謀殺烏利亞之罪。</text:p>
      <text:h text:style-name="Heading_20_3" text:outline-level="3"><text:bookmark-start text:name="__RefHeading___好像人問神的話一樣_9"/><text:bookmark-start text:name="好像人問神的話一樣"/>好像人問神的話一樣<text:bookmark-end text:name="__RefHeading___好像人問神的話一樣_9"/><text:bookmark-end text:name="好像人問神的話一樣"/></text:h>
      <text:p text:style-name="Text_20_body">　　亞希多弗被人恭維，說話如同先知一樣，但他卻是行惡者，是假先知。反觀神的真先知拿單，乃是忠心的宣告神的旨意和宣判。</text:p>
      <text:h text:style-name="Heading_20_2" text:outline-level="2"><text:bookmark-start text:name="__RefHeading___撒下_2sa_17_10"/><text:bookmark-start text:name="撒下_2sa_17"/>（撒下 2Sa 17:）<text:bookmark-end text:name="__RefHeading___撒下_2sa_17_10"/><text:bookmark-end text:name="撒下_2sa_17"/></text:h>
      <text:h text:style-name="Heading_20_3" text:outline-level="3"><text:bookmark-start text:name="__RefHeading___亞希多弗出謀要奇襲_戶篩出謀破之_11"/><text:bookmark-start text:name="亞希多弗出謀要奇襲_戶篩出謀破之"/>亞希多弗出謀要奇襲，戶篩出謀破之<text:bookmark-end text:name="__RefHeading___亞希多弗出謀要奇襲_戶篩出謀破之_11"/><text:bookmark-end text:name="亞希多弗出謀要奇襲_戶篩出謀破之"/></text:h>
      <text:p text:style-name="Text_20_body">　　「一萬二千」人是指十二個千（團隊）的兵。</text:p>
      <text:p text:style-name="Text_20_body">　　押沙龍要聽戶篩之計，戶篩則出謀要他召聚全國的人，並且親自出戰、御駕親征。他誇大了大衞及跟從之人的戰力，形容他們「如丟崽子的母熊」，必須要召集更多的人才能勝之。</text:p>
      <text:p text:style-name="Text_20_body">　　「如丟崽子的母熊」形容丟了仔獸的母獸是處於極其敏感、憤怒、富有攻擊力的狀態。</text:p>
      <text:h text:style-name="Heading_20_3" text:outline-level="3"><text:bookmark-start text:name="__RefHeading___戶篩差人告訴大衞速過約但河_12"/><text:bookmark-start text:name="戶篩差人告訴大衞速過約但河"/>戶篩差人告訴大衞速過約但河<text:bookmark-end text:name="__RefHeading___戶篩差人告訴大衞速過約但河_12"/><text:bookmark-end text:name="戶篩差人告訴大衞速過約但河"/></text:h>
      <text:p text:style-name="Text_20_body">　　大衞及跟從者因此得到喘息的時間和機會。</text:p>
      <text:h text:style-name="Heading_20_3" text:outline-level="3"><text:bookmark-start text:name="__RefHeading___亞希多弗自縊而死_13"/><text:bookmark-start text:name="亞希多弗自縊而死"/>亞希多弗自縊而死<text:bookmark-end text:name="__RefHeading___亞希多弗自縊而死_13"/><text:bookmark-end text:name="亞希多弗自縊而死"/></text:h>
      <text:h text:style-name="Heading_20_3" text:outline-level="3"><text:bookmark-start text:name="__RefHeading___押沙龍立雅瑪撒為元帥_14"/><text:bookmark-start text:name="押沙龍立雅瑪撒為元帥"/>押沙龍立雅瑪撒為元帥<text:bookmark-end text:name="__RefHeading___押沙龍立雅瑪撒為元帥_14"/><text:bookmark-end text:name="押沙龍立雅瑪撒為元帥"/></text:h>
      <text:h text:style-name="Heading_20_3" text:outline-level="3"><text:bookmark-start text:name="__RefHeading___神的介入_敗壞了亞希多弗的計謀_15"/><text:bookmark-start text:name="神的介入_敗壞了亞希多弗的計謀"/>神的介入，敗壞了亞希多弗的計謀<text:bookmark-end text:name="__RefHeading___神的介入_敗壞了亞希多弗的計謀_15"/><text:bookmark-end text:name="神的介入_敗壞了亞希多弗的計謀"/></text:h>
      <text:p text:style-name="Text_20_body">　　亞希多弗的計謀被至少提了三次。</text:p>
      <text:h text:style-name="Heading_20_3" text:outline-level="3"><text:bookmark-start text:name="__RefHeading___幾個關鍵性的_小人物_16"/><text:bookmark-start text:name="幾個關鍵性的_小人物"/>幾個關鍵性的「小人物」<text:bookmark-end text:name="__RefHeading___幾個關鍵性的_小人物_16"/><text:bookmark-end text:name="幾個關鍵性的_小人物"/></text:h>
      <text:p text:style-name="Text_20_body">　　撒督的使女去隱羅結通知大衞的使者。巴戶琳的某婦女，隱藏了使者，如同喇合氏。</text:p>
      <text:p text:style-name="Text_20_body">　　雖這兩人沒記名字，但若沒有這兩人，則大衞不可能得保全。</text:p>
      <text:h text:style-name="Heading_20_2" text:outline-level="2"><text:bookmark-start text:name="__RefHeading___要符合神的律法_旨意_17"/><text:bookmark-start text:name="要符合神的律法_旨意"/>要符合神的律法、旨意<text:bookmark-end text:name="__RefHeading___要符合神的律法_旨意_17"/><text:bookmark-end text:name="要符合神的律法_旨意"/></text:h>
      <text:p text:style-name="Text_20_body">　　人若不符合神的律法，則終必敗亡。</text:p>
      <text:p text:style-name="Text_20_body">　　—-</text:p>
      <text:h text:style-name="Heading_20_1" text:outline-level="1"><text:bookmark-start text:name="__RefHeading___討論回應_18"/><text:bookmark-start text:name="討論回應"/>討論回應<text:bookmark-end text:name="__RefHeading___討論回應_18"/><text:bookmark-end text:name="討論回應"/></text:h>
      <text:h text:style-name="Heading_20_2" text:outline-level="2"><text:bookmark-start text:name="__RefHeading___為何經文使用許多謊言的方式_來成就事情_19"/><text:bookmark-start text:name="為何經文使用許多謊言的方式_來成就事情"/>為何經文使用許多謊言的方式，來成就事情？<text:bookmark-end text:name="__RefHeading___為何經文使用許多謊言的方式_來成就事情_19"/><text:bookmark-end text:name="為何經文使用許多謊言的方式_來成就事情"/></text:h>
      <text:p text:style-name="Text_20_body">　　LYX：根據猶太人對喇合欺騙追兵之事，他們認為，為了成就美好的事，神不會計較小的謊言。</text:p>
      <text:p text:style-name="Text_20_body">　　WHL：不太明白，寧可不說，也不願說謊。</text:p>
      <text:p text:style-name="Text_20_body">　　WZM：舊約這些是世人的做法，不應成為實行的榜樣。應當效法主耶穌的榜樣。</text:p>
      <text:p text:style-name="Text_20_body">　　TJD：不可說謊，是針對某些情況下，例如法庭上，或是為謀個人私利。但在其他情況下，並不對此處戶篩的計謀有定罪。</text:p>
      <text:p text:style-name="Text_20_body">　　LYX：主耶穌教導：靈巧如蛇，馴良如鴿。在急難之下，使用有智慧的話來面對，免得使無辜人被殺，使惡人的計謀得逞。</text:p>
      <text:p text:style-name="Text_20_body">　　由於大衞犯罪，先是由於惡謀殺人，後來他的國中就不斷有惡謀出現，這更是顯明了神對大衞的管教。</text:p>
      <text:p text:style-name="Text_20_body">　　WHL：要棄絕謊言。敬畏神的人，神會保守他遠離試探。</text:p>
      <text:p text:style-name="Horizontal_20_Line"/>
      <text:h text:style-name="Heading_20_1" text:outline-level="1"><text:bookmark-start text:name="__RefHeading___lyh_20"/><text:bookmark-start text:name="lyh"/>LYH<text:bookmark-end text:name="__RefHeading___lyh_20"/><text:bookmark-end text:name="lyh"/></text:h>
      <text:p text:style-name="Text_20_body">　　新約中談到，文士法利賽人是毒蛇的種類，人所說的話，在審判時要句句供出來。由於文士法利賽人謊稱：耶穌是靠鬼王趕鬼。事實上，文士法利賽人反而是心中有鬼。若耶穌不加以反駁，則周圍的人會受影響，會被誤解。</text:p>
      <text:p text:style-name="Text_20_body">　　（撒下 2Sa 16）大衞是個簡單的人（Simple man），因洗巴的小惠而輕信他的謊言。尤其是在人軟弱、疲乏之時，更容易因為人的一點小恩小惠而過份看重之，這是我們應當要借鑑警戒的。</text:p>
      <text:p text:style-name="Text_20_body">　　示每對大衞的辱罵，反而成就了大衞，使他能防備，更加儆醒。因此，我們對於他人對我們的誣陷，不要太在意，反而能成就神的美意。</text:p>
      <text:p text:style-name="Text_20_body">　　一個真的基督徒，才能正確看待所遭遇的順境（善待你的）、逆境（惡待你的）。不要過份高看善待你的而毫無防備，也不要過份低看惡待你的而不歸榮給神。</text:p>
      <text:p text:style-name="Text_20_body">　　主耶穌說過：不要以惡報惡，要以善勝惡。</text:p>
      <text:p text:style-name="Text_20_body">　　對於戶篩之計謀：神以惡待惡人。</text:p>
      <text:p text:style-name="Text_20_body">　　  （詩 Psa 18:24-27） 所以耶和華按我的公義、按我在他眼前手中的清潔、償還我。 25 慈愛的人、你以慈愛待他．完全的人、你以完全待他。 26 清潔的人、你以清潔待他．乖僻的人、你以彎曲待他。 27 困苦的百姓、你必拯救．高傲的眼目、你必使他降卑。 </text:p>
      <text:p text:style-name="Text_20_body">　　在爭戰中，對於神所要除滅的人，是要使用計謀行事，這計謀的確是欺詐惡人，但這些惡人本是神要除滅的。</text:p>
      <text:p text:style-name="Text_20_body">　　人不應作為簡單的、愚蠢的人。人要馴良，但也不能在面對惡者時仍然不加反應，否則就會被害。</text:p>
      <text:p text:style-name="Text_20_body">　　在面對亞希多弗完美的計謀之下，若是真如此行，則大衞絕無指望。他老謀深算，知道打仗是靠精兵，而非烏合之眾，並且要抓住稍縱即逝的戰機，專門殺大衞王一個，即擒賊先擒王。</text:p>
      <text:p text:style-name="Text_20_body">　　戶篩深知亞希多弗計謀之厲害，就反其道而行。採取緩兵之計，召集全軍，全部殺滅。如此就破了亞希多弗之計。</text:p>
      <text:p text:style-name="Text_20_body">　　亞希多弗已年紀老邁，却又想親自率兵追殺大衞，卻不受押沙龍信任。他算是大衞的岳父（拔示巴之祖父），原先被尊如神人，可能料想到將來會被棄如敝履，之後就回家自縊而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12:05</meta:creation-date>
    <dc:creator>Generated</dc:creator>
    <dc:date>2026-03-07T19::12:05</dc:date>
    <dc:language>en-US</dc:language>
    <meta:editing-cycles>1</meta:editing-cycles>
    <meta:editing-duration>PT0S</meta:editing-duration>
    <dc:title>commentary:2sa_16</dc:title>
  </office:meta>
</office:document-meta>
</file>