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0"/>&lt; 上一頁 <text:a xlink:type="simple" xlink:href="http://www.yhwhholy.org/bible/commentary/2sa/19" text:style-name="Internet_20_link" text:visited-style-name="Visited_20_Internet_20_Link">19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1" text:style-name="Internet_20_link" text:visited-style-name="Visited_20_Internet_20_Link">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9:28</meta:creation-date>
    <dc:creator>Generated</dc:creator>
    <dc:date>2025-06-16T12::49:28</dc:date>
    <dc:language>en-US</dc:language>
    <meta:editing-cycles>1</meta:editing-cycles>
    <meta:editing-duration>PT0S</meta:editing-duration>
    <dc:title>commentary:2sa:20</dc:title>
  </office:meta>
</office:document-meta>
</file>