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list text:style-name="List_20_1" text:continue-numbering="false">
        <text:list-item>
          <text:p text:style-name="List_20_1_Content_First">  賽58:1要大聲呼喊，不必退縮；揚起聲來，好像吹角；向我的百姓宣告他們的過犯，向雅各家(陳述)他們的罪惡。</text:p>
        </text:list-item>
        <text:list-item>
          <text:p text:style-name="List_20_1_Content">  亞9:14雅威必顯現在他們以上，祂的箭要射出如閃電；主雅威必吹角，乘南方的旋風而行。</text:p>
        </text:list-item>
        <text:list-item>
          <text:p text:style-name="List_20_1_Content_Last">  (賽:先知性呼喊，宣告百姓之罪。亞:預言末後審判來到。)</text:p>
        </text:list-item>
      </text:list>
      <text:h text:style-name="Heading_20_2" text:outline-level="2"><text:bookmark-start text:name="__RefHeading___結構分析_3"/><text:bookmark-start text:name="結構分析"/>結構分析<text:bookmark-end text:name="__RefHeading___結構分析_3"/><text:bookmark-end text:name="結構分析"/></text:h>
      <text:h text:style-name="Heading_20_3" text:outline-level="3"><text:bookmark-start text:name="__RefHeading___全卷結構_4"/><text:bookmark-start text:name="全卷結構"/>全卷結構<text:bookmark-end text:name="__RefHeading___全卷結構_4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6"/><text:bookmark-start text:name="彼後_38-18_結構分析"/>（彼後 3:8-18）結構分析<text:bookmark-end text:name="__RefHeading___彼後_38-18_結構分析_6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PS（15b-16）插入不可強解保羅的書信。</text:p>
      <text:h text:style-name="Heading_20_2" text:outline-level="2"><text:bookmark-start text:name="__RefHeading___特殊用語_7"/><text:bookmark-start text:name="特殊用語"/>特殊用語<text:bookmark-end text:name="__RefHeading___特殊用語_7"/><text:bookmark-end text:name="特殊用語"/></text:h>
      <text:h text:style-name="Heading_20_3" text:outline-level="3"><text:bookmark-start text:name="__RefHeading___主耶穌基督的⋯⋯_8"/><text:bookmark-start text:name="主耶穌基督的⋯⋯"/>1、主耶穌基督的⋯⋯<text:bookmark-end text:name="__RefHeading___主耶穌基督的⋯⋯_8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9"/><text:bookmark-start text:name="預言相關用語"/>2、預言相關用語<text:bookmark-end text:name="__RefHeading___預言相關用語_9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；相似於(1:3、4)「神性的、屬神的」GK2304</text:p>
        </text:list-item>
      </text:list>
      <text:h text:style-name="Heading_20_3" text:outline-level="3"><text:bookmark-start text:name="__RefHeading___臨到_10"/><text:bookmark-start text:name="臨到"/>3、臨到<text:bookmark-end text:name="__RefHeading___臨到_10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1"/><text:bookmark-start text:name="比喻性語句_列舉主要"/>4、比喻性語句（列舉主要）<text:bookmark-end text:name="__RefHeading___比喻性語句_列舉主要_11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2"/><text:bookmark-start text:name="與耶穌有關的語句"/>5、與耶穌有關的語句<text:bookmark-end text:name="__RefHeading___與耶穌有關的語句_12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3"/><text:bookmark-start text:name="命令句_動詞命令語氣"/>6、命令句（動詞命令語氣）<text:bookmark-end text:name="__RefHeading___命令句_動詞命令語氣_13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4:26</meta:creation-date>
    <dc:creator>Generated</dc:creator>
    <dc:date>2025-06-17T02::54:26</dc:date>
    <dc:language>en-US</dc:language>
    <meta:editing-cycles>1</meta:editing-cycles>
    <meta:editing-duration>PT0S</meta:editing-duration>
    <dc:title>commentary:2pe:0_introduction_20220926</dc:title>
  </office:meta>
</office:document-meta>
</file>