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i:start"/><text:bookmark-start text:name="__RefHeading___列王紀下_1"/><text:bookmark-start text:name="列王紀下"/>列王紀下<text:bookmark-end text:name="__RefHeading___列王紀下_1"/><text:bookmark-end text:name="列王紀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8:12</meta:creation-date>
    <dc:creator>Generated</dc:creator>
    <dc:date>2026-07-22T00::48:12</dc:date>
    <dc:language>en-US</dc:language>
    <meta:editing-cycles>1</meta:editing-cycles>
    <meta:editing-duration>PT0S</meta:editing-duration>
    <dc:title>commentary:2ki:start</dc:title>
  </office:meta>
</office:document-meta>
</file>