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kgs:6"/><text:bookmark-start text:name="__RefHeading___列王記下_6-7_章_第十八講_1"/><text:bookmark-start text:name="列王記下_6-7_章_第十八講"/>《列王記下》6-7 章，第十八講<text:bookmark-end text:name="__RefHeading___列王記下_6-7_章_第十八講_1"/><text:bookmark-end text:name="列王記下_6-7_章_第十八講"/></text:h>
      <text:list text:style-name="List_20_1" text:continue-numbering="false">
        <text:list-item>
          <text:p text:style-name="List_20_1_Content_First"> 題目：《列王記下》6-7 章，（王下 6-7）第十八講</text:p>
        </text:list-item>
        <text:list-item>
          <text:p text:style-name="List_20_1_Content"> 主講：WZM</text:p>
        </text:list-item>
        <text:list-item>
          <text:p text:style-name="List_20_1_Content"> 時間：20140412，安息日真理課</text:p>
        </text:list-item>
        <text:list-item>
          <text:p text:style-name="List_20_1_Content"> 地點：嘉義會堂。</text:p>
        </text:list-item>
        <text:list-item>
          <text:p text:style-name="List_20_1_Content"> 錄音：</text:p>
          <text:list text:style-name="List_20_1">
            <text:list-item>
              <text:p text:style-name="List_20_1_Content_Last"> <text:a xlink:type="simple" xlink:href="http://www.yhwhholy.org/bible/commentary/2kgs/20140412-101000-dm553995-2kgs-c6v1-c7v20-wzm.mp3" text:style-name="Internet_20_link" text:visited-style-name="Visited_20_Internet_20_Link">（王下 6-7）第十八講</text:a></text:p>
            </text:list-item>
          </text:list>
        </text:list-item>
      </text:list>
      <text:p text:style-name="Text_20_body">　　以下為摘記，欲知詳細內容，請聆聽錄音。</text:p>
      <text:h text:style-name="Heading_20_2" text:outline-level="2"><text:bookmark-start text:name="__RefHeading___分段_2"/><text:bookmark-start text:name="分段"/>分段<text:bookmark-end text:name="__RefHeading___分段_2"/><text:bookmark-end text:name="分段"/></text:h>
      <text:list text:style-name="List_20_1" text:continue-numbering="false">
        <text:list-item>
          <text:p text:style-name="List_20_1_Content_First"> （王下 6:1-7）以利沙接受請求，解決先知門徒的難題，使斧頭漂起。</text:p>
        </text:list-item>
        <text:list-item>
          <text:p text:style-name="List_20_1_Content"> （王下 6:8-23）以利沙主動引導以色列王、解決國防問題。</text:p>
        </text:list-item>
        <text:list-item>
          <text:p text:style-name="List_20_1_Content"> （王下 6:24-33）亞蘭王圍困撒瑪利亞致饑荒，以色列王欲殺以利沙。</text:p>
        </text:list-item>
        <text:list-item>
          <text:p text:style-name="List_20_1_Content_Last"> （王下 7:1-20）以利沙預言將豐裕，得應驗。</text:p>
        </text:list-item>
      </text:list>
      <text:h text:style-name="Heading_20_2" text:outline-level="2"><text:bookmark-start text:name="__RefHeading___王下_61-7_以利沙接受請求_解決先知門徒的難題_使斧頭漂起_3"/><text:bookmark-start text:name="王下_61-7_以利沙接受請求_解決先知門徒的難題_使斧頭漂起"/>（王下 6:1-7）以利沙接受請求，解決先知門徒的難題，使斧頭漂起。<text:bookmark-end text:name="__RefHeading___王下_61-7_以利沙接受請求_解決先知門徒的難題_使斧頭漂起_3"/><text:bookmark-end text:name="王下_61-7_以利沙接受請求_解決先知門徒的難題_使斧頭漂起"/></text:h>
      <text:p text:style-name="Text_20_body">先知門徒和先知以利沙同住，但過於窄小（1）——先知和門徒們同受苦，因著門徒的祈求而同去（4），「先知並不置身事外」。各人取一根樑木，先知也砍了一根木頭（6）。</text:p>
      <text:p text:style-name="Text_20_body">住屋窄小、斧頭是借的——表示生活不富裕。</text:p>
      <text:p text:style-name="Text_20_body">經文並未說明神蹟的教導意義，只表明由於人的祈求、藉著先知而解決生活難題。</text:p>
      <text:p text:style-name="Text_20_body">「以利沙丟木頭入水行神蹟」——這對比類似於：「摩西也曾丟木頭治好瑪拉苦水」，以利沙與摩西行類似的神蹟，表示以利沙也是神所重用的工人。</text:p>
      <text:p text:style-name="Text_20_body">以利沙答應門徒的祈求，解決生活難題，類似於以利亞為先知門徒的妻所行的。雖然他也住在窄屋中，但並不主動為自己而行。</text:p>
      <text:h text:style-name="Heading_20_2" text:outline-level="2"><text:bookmark-start text:name="__RefHeading___王下_68-23_以利沙主動引導以色列王_解決國防問題_4"/><text:bookmark-start text:name="王下_68-23_以利沙主動引導以色列王_解決國防問題"/>（王下 6:8-23）以利沙主動引導以色列王、解決國防問題。<text:bookmark-end text:name="__RefHeading___王下_68-23_以利沙主動引導以色列王_解決國防問題_4"/><text:bookmark-end text:name="王下_68-23_以利沙主動引導以色列王_解決國防問題"/></text:h>
      <text:p text:style-name="Text_20_body">（9）神人是主動去通知、幫助以色列王，使王不受害——經文中並沒有雅威明確的吩咐，而是神人基於他的職責而行的，他的職責是「以色列的戰車馬兵」，就是要設法保衛以色列國。</text:p>
      <text:p text:style-name="Text_20_body">外邦王欲捉拿先知以利沙（13），這對比類似於以色列王欲殺先知（31）——先知為了國家百姓的安全而行事，雖導致敵人對他生命的威脅，但絕非自找麻煩，因他有責任及權柄去施行拯救。</text:p>
      <text:p text:style-name="Text_20_body">神人之僕眼目因神人所求而開，對比於敵人眼目因神人所求而昏迷——神垂聽神人所求，與之同工。這對比類似於：「以利亞不禱告就不降雨」（王上 17），這同樣也未見雅威事先的吩咐。</text:p>
      <text:p text:style-name="Text_20_body">以色列王尊重神人，稱呼他「我父阿」（21），並按其指示去善待敵人，而得到國境和平，敵人不犯——聽從神人之言，就是尊重神，便得福分。也表示國家是按神旨意被領導。</text:p>
      <text:h text:style-name="Heading_20_2" text:outline-level="2"><text:bookmark-start text:name="__RefHeading___王下_624-33_亞蘭王圍困撒瑪利亞致饑荒_以色列王欲殺以利沙_5"/><text:bookmark-start text:name="王下_624-33_亞蘭王圍困撒瑪利亞致饑荒_以色列王欲殺以利沙"/>（王下 6:24-33）亞蘭王圍困撒瑪利亞致饑荒，以色列王欲殺以利沙。<text:bookmark-end text:name="__RefHeading___王下_624-33_亞蘭王圍困撒瑪利亞致饑荒_以色列王欲殺以利沙_5"/><text:bookmark-end text:name="王下_624-33_亞蘭王圍困撒瑪利亞致饑荒_以色列王欲殺以利沙"/></text:h>
      <text:p text:style-name="Text_20_body">此後亞蘭全軍圍困撒瑪利亞（24）——先知曾善待亞蘭軍兵，但他們後來卻以惡報善，恩將仇報。這對比類似於：先知曾幫助以色列王及百姓得到平安，但後來以色列王（世間領導人）竟打算要殺先知。新約時代的耶穌基督也是遭遇如此對待，受當時的領導人們逼迫。這絕非耶穌自討苦吃，而是因為人的不義、不願聽從神的旨意。</text:p>
      <text:p text:style-name="Text_20_body">城中婦人求以色列王（26），對比於先知門徒的妻求先知以利沙——同是困苦中的女人祈求，但結局截然相反。君王本具有帶領及保護百姓之責任，但是由此看來王卻沒有權柄能力去帶領保護，但先知卻是具備的。</text:p>
      <text:p text:style-name="Text_20_body">先知早已向以色列王證明他的職責和權柄，但是王卻依然不尊重先知，不願意求先知，反而要殺害先知——王還不如一位低微的女人、先知門徒的妻，她至少還懂去求先知幫助（王下 4:1）。</text:p>
      <text:p text:style-name="Text_20_body">城中婦人易子而食、王著麻衣、（大怒）賭咒要殺先知——這對比於摩押王殺長子獻祭而有大怒。</text:p>
      <text:p text:style-name="Text_20_body">過去以色列王和另兩王圍困亞蘭王，逼他殺長子獻祭，產生了巨大的憤怒。
現今亞蘭王圍困以色列人，逼他們吃兒子維生，使以色列王著麻衣，產生了巨大的憤怒。</text:p>
      <text:h text:style-name="Heading_20_2" text:outline-level="2"><text:bookmark-start text:name="__RefHeading___王下_71-20_以利沙預言將豐裕_得應驗_6"/><text:bookmark-start text:name="王下_71-20_以利沙預言將豐裕_得應驗"/>（王下 7:1-20）以利沙預言將豐裕，得應驗。<text:bookmark-end text:name="__RefHeading___王下_71-20_以利沙預言將豐裕_得應驗_6"/><text:bookmark-end text:name="王下_71-20_以利沙預言將豐裕_得應驗"/></text:h>
      <text:p text:style-name="Text_20_body">經文主旨：「你們要聽雅威的話」——聽先知者得福、得拯救；不聽者、不信者則神藉先知施行懲罰，例如軍長不信便被踐踏身亡。</text:p>
      <text:p text:style-name="Text_20_body">「主使亞蘭人的軍隊聽見車馬的聲音，是大軍的聲音」——神將敵人交在神子民手中。</text:p>
      <text:h text:style-name="Heading_20_3" text:outline-level="3"><text:bookmark-start text:name="__RefHeading___為求活命的不同作法_7"/><text:bookmark-start text:name="為求活命的不同作法"/>為求活命的不同作法<text:bookmark-end text:name="__RefHeading___為求活命的不同作法_7"/><text:bookmark-end text:name="為求活命的不同作法"/></text:h>
      <text:p text:style-name="Text_20_body">城中的潔淨人為求活命，殺孩子而食之。對比於城外的不潔人（大痲瘋）為求活命，願意犧牲自己（捨己）而不願意殺人。</text:p>
      <text:p text:style-name="Text_20_body">我們所作的不好（9）——這「不好」應是指與時間習習相關的內容。他們若不在天亮前去報好信息，則勢必會造成更多人因此餓死，若被得知，則必致公憤！這不好應是關於只顧自己吃飽，不顧他人死活。</text:p>
      <text:h text:style-name="Heading_20_2" text:outline-level="2"><text:bookmark-start text:name="__RefHeading___回應_8"/><text:bookmark-start text:name="回應"/>回應<text:bookmark-end text:name="__RefHeading___回應_8"/><text:bookmark-end text:name="回應"/></text:h>
      <text:h text:style-name="Heading_20_3" text:outline-level="3"><text:bookmark-start text:name="__RefHeading___czx_9"/><text:bookmark-start text:name="czx"/>CZX<text:bookmark-end text:name="__RefHeading___czx_9"/><text:bookmark-end text:name="czx"/></text:h>
      <text:p text:style-name="Text_20_body">神的僕人是與人們同甘苦，是走入人羣的。</text:p>
      <text:p text:style-name="Text_20_body">以色列王要殺先知，是惡人。城中的人們因著城外的不潔之人而得拯救。城中之人自認無罪，卻身在罪中。</text:p>
      <text:h text:style-name="Heading_20_3" text:outline-level="3"><text:bookmark-start text:name="__RefHeading___問題_為何亞蘭王以惡報善_10"/><text:bookmark-start text:name="問題_為何亞蘭王以惡報善"/>問題：為何亞蘭王以惡報善？<text:bookmark-end text:name="__RefHeading___問題_為何亞蘭王以惡報善_10"/><text:bookmark-end text:name="問題_為何亞蘭王以惡報善"/></text:h>
      <text:p text:style-name="Text_20_body">TJD：由於經文沒有寫確切的時間，故可能有不同的年代。
另外，乃縵的信仰是歸向雅威神，但是亞蘭王卻沒有改變原初的錯誤信仰。亞蘭王本打算要用金錢，讓以色列王負責醫好他的元帥，而不是透過神的先知來醫治。
先前神吩咐亞哈要殺亞蘭王，但是亞哈卻沒有遵行。兩國之間仍然是敵對關係。</text:p>
      <text:h text:style-name="Heading_20_3" text:outline-level="3"><text:bookmark-start text:name="__RefHeading___wyy問題_為何神容許惡人作王_11"/><text:bookmark-start text:name="wyy問題_為何神容許惡人作王"/>WYY問題：為何神容許惡人作王？<text:bookmark-end text:name="__RefHeading___wyy問題_為何神容許惡人作王_11"/><text:bookmark-end text:name="wyy問題_為何神容許惡人作王"/></text:h>
      <text:p text:style-name="Text_20_body">神希望人順服真理，聽從祂的話而行，不要行惡，但往往人在當上王後，便因著權力而腐敗，這不是神的本意，是人的問題。</text:p>
      <text:h text:style-name="Heading_20_3" text:outline-level="3"><text:bookmark-start text:name="__RefHeading___dn_亞蘭人雖明知以色列有神的先知_但仍執迷不誤_去攻打_12"/><text:bookmark-start text:name="dn_亞蘭人雖明知以色列有神的先知_但仍執迷不誤_去攻打"/>DN：亞蘭人雖明知以色列有神的先知，但仍執迷不誤，去攻打。<text:bookmark-end text:name="__RefHeading___dn_亞蘭人雖明知以色列有神的先知_但仍執迷不誤_去攻打_12"/><text:bookmark-end text:name="dn_亞蘭人雖明知以色列有神的先知_但仍執迷不誤_去攻打"/></text:h>
      <text:p text:style-name="Text_20_body">如今，我們也常明知有神蹟，卻不願信。</text:p>
      <text:p text:style-name="Text_20_body">LYX：神對不知者，不是無罪，但神輕判之；對於知道者，神則重判。
以前的人如何看待真神，現今的人也類似，世間沒有新事。</text:p>
      <text:h text:style-name="Heading_20_3" text:outline-level="3"><text:bookmark-start text:name="__RefHeading___lyx_總結_13"/><text:bookmark-start text:name="lyx_總結"/>LYX 總結<text:bookmark-end text:name="__RefHeading___lyx_總結_13"/><text:bookmark-end text:name="lyx_總結"/></text:h>
      <text:p text:style-name="Text_20_body">1.「木頭」是一個表徵。</text:p>
      <text:p text:style-name="Text_20_body">2.「看見」</text:p>
      <text:p text:style-name="Text_20_body">先知會看見亞蘭人埋伏之地點。
神人之僕能看見神的火車火馬。
亞蘭軍兵之不見和看見。</text:p>
      <text:p text:style-name="Text_20_body">3.「食物」</text:p>
      <text:p text:style-name="Text_20_body">城中之人寧可吃人肉維生，城外大痲瘋寧可去投降也不吃人肉，軍長不信而不得吃。</text:p>
      <text:p text:style-name="Text_20_body">4.「我父、我主」</text:p>
      <text:p text:style-name="Text_20_body">先知在聽從者中被高舉為大。</text:p>
      <text:list text:style-name="List_20_1" text:continue-numbering="false">
        <text:list-item>
          <text:p text:style-name="List_20_1_Content_First"> （王下 5:8）乃縵事件，目的是要讓外邦人知道：「以色列中有先知」</text:p>
        </text:list-item>
        <text:list-item>
          <text:p text:style-name="List_20_1_Content_Last"> （王下 6:12）亞蘭人知道：「以色列中有先知」。</text:p>
        </text:list-item>
      </text:list>
      <text:list text:style-name="List_20_1" text:continue-numbering="false">
        <text:list-item>
          <text:p text:style-name="List_20_1_Content_First"> 以利亞之信息：雅威神是以色列的神。</text:p>
        </text:list-item>
        <text:list-item>
          <text:p text:style-name="List_20_1_Content_Last"> 以利沙之信息：雅威神是以色列的神，更是外邦人的神。</text:p>
        </text:list-item>
      </text:list>
      <text:p text:style-name="Text_20_body">耶穌傳福音：先是對以色列人傳，並且也到外邦地中，向外邦人傳揚。</text:p>
      <text:p text:style-name="Text_20_body">對我們的啟示：我們的使命，不僅是讓我們在座的人知道雅威是神，也要讓更多的人知道雅威是神。</text:p>
      <text:h text:style-name="Heading_20_2" text:outline-level="2"><text:bookmark-start text:name="__RefHeading___lyh_傳道_14"/><text:bookmark-start text:name="lyh_傳道"/>LYH 傳道<text:bookmark-end text:name="__RefHeading___lyh_傳道_14"/><text:bookmark-end text:name="lyh_傳道"/></text:h>
      <text:p text:style-name="Text_20_body">（王下 7）</text:p>
      <text:p text:style-name="Text_20_body">城外大痲瘋病人，在危機絕望中，為求活命而作的決定。他們雖被視為外邦人，但仍求存活，神也願意讓他們得以存活。神是憐愛世人的，也願意使被世人棄絕之人得以存活。——我們也當像神那般有恩慈憐憫。</text:p>
      <text:p text:style-name="Text_20_body">那些得吃飽之大痲瘋病人，他們也必須要顧念其他有需要的人。——我們也當在自己得到恩典後，也要去向外傳佈，否則會得不好的報應。</text:p>
      <text:p text:style-name="Text_20_body">那些傳報好信息之大痲瘋病人，由於地位卑下，世上有權位的人是不聽的，只好讓他們去窺探，去得到實證。——我們的地位也是如此的卑下，世人們並不信我們所說的，我們只好有實證。</text:p>
      <text:p text:style-name="Text_20_body">雖然王、軍長並不好，但是神是有恩慈的，存留他們的性命。但是當軍長公開宣稱：「不能有這事」，這會阻礙他人來信靠神。之後這軍長「在城門口彈壓」，表示他並沒有悔改，因此他「被眾人踐踏而死」。</text:p>
      <text:p text:style-name="Text_20_body">（王下 6）</text:p>
      <text:p text:style-name="Text_20_body">先知是極窮的，跟從他的門徒也是如此，因為先知是被世上的王和世人所棄絕的。雖然在經濟上有難題，但只要跟對了人，先知會幫助解決。就算有生命危險，也能眼目得開，不怕危險。</text:p>
      <text:p text:style-name="Text_20_body">求神開我們的眼目，得見神萬軍之同在。相對的，敵人的眼目會昏迷，最後得到善待，因此得以和好。</text:p>
      <text:p text:style-name="Text_20_body">要回到雅威的律法，要聽從雅威的話。真悔改的人會去聽先知的話，能得到福氣。</text:p>
      <text:p text:style-name="Text_20_body">當一位大罪人得到赦免大，他們的回報也會更大，因此願意去傳報福音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23::46:05</meta:creation-date>
    <dc:creator>Generated</dc:creator>
    <dc:date>2026-03-07T23::46:05</dc:date>
    <dc:language>en-US</dc:language>
    <meta:editing-cycles>1</meta:editing-cycles>
    <meta:editing-duration>PT0S</meta:editing-duration>
    <dc:title>commentary:2kgs:6</dc:title>
  </office:meta>
</office:document-meta>
</file>