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co:2co_structure_analysis"/><text:bookmark-start text:name="__RefHeading___哥林多後書_結構分析_1"/><text:bookmark-start text:name="哥林多後書_結構分析"/>《哥林多後書》結構分析<text:bookmark-end text:name="__RefHeading___哥林多後書_結構分析_1"/><text:bookmark-end text:name="哥林多後書_結構分析"/></text:h>
      <text:h text:style-name="Heading_20_3" text:outline-level="3"><text:bookmark-start text:name="__RefHeading___林後分析_2"/><text:bookmark-start text:name="林後分析"/>（林後 :-:）分析<text:bookmark-end text:name="__RefHeading___林後分析_2"/><text:bookmark-end text:name="林後分析"/></text:h>
      <text:list text:style-name="List_20_1" text:continue-numbering="false">
        <text:list-item>
          <text:p text:style-name="List_20_1_Content_First"> A、（林後 :-:）</text:p>
          <text:list text:style-name="List_20_1">
            <text:list-item>
              <text:p text:style-name="List_20_1_Content"> B、（林後 :-:）</text:p>
              <text:list text:style-name="List_20_1">
                <text:list-item>
                  <text:p text:style-name="List_20_1_Content"> C、（林後 :-:）</text:p>
                  <text:list text:style-name="List_20_1">
                    <text:list-item>
                      <text:p text:style-name="List_20_1_Content"> D、（林後 :-:）</text:p>
                    </text:list-item>
                  </text:list>
                </text:list-item>
                <text:list-item>
                  <text:p text:style-name="List_20_1_Content"> C’、（林後 :-:）</text:p>
                </text:list-item>
              </text:list>
            </text:list-item>
            <text:list-item>
              <text:p text:style-name="List_20_1_Content"> B’、（林後 :-:）</text:p>
            </text:list-item>
          </text:list>
        </text:list-item>
        <text:list-item>
          <text:p text:style-name="List_20_1_Content_Last"> A’、（林後 :-:）</text:p>
        </text:list-item>
      </text:list>
      <text:h text:style-name="Heading_20_2" text:outline-level="2"><text:bookmark-start text:name="__RefHeading___林後_214-521_分析_3"/><text:bookmark-start text:name="林後_214-521_分析"/>（林後 2:14-5:21）分析<text:bookmark-end text:name="__RefHeading___林後_214-521_分析_3"/><text:bookmark-end text:name="林後_214-521_分析"/></text:h>
      <text:list text:style-name="List_20_1" text:continue-numbering="false">
        <text:list-item>
          <text:p text:style-name="List_20_1_Content_First"> A、（林後 2:14-17）我們在各地方顯揚基督的認識之氣味</text:p>
          <text:list text:style-name="List_20_1">
            <text:list-item>
              <text:p text:style-name="List_20_1_Content"> B、（林後 3:1-3）我們豈是再次開始推薦自己嗎？(用永活神的靈刻寫)</text:p>
              <text:list text:style-name="List_20_1">
                <text:list-item>
                  <text:p text:style-name="List_20_1_Content"> C、（林後 3:4-6）我們有這樣信心，是透過基督向著神(那靈賦予生命)</text:p>
                  <text:list text:style-name="List_20_1">
                    <text:list-item>
                      <text:p text:style-name="List_20_1_Content"> D、（林後 3:7-11）治罪的職事有榮光，義的職事越發滿溢榮光</text:p>
                      <text:list text:style-name="List_20_1">
                        <text:list-item>
                          <text:p text:style-name="List_20_1_Content"> E、（林後 3:12-16）心思麻木仍存帕子，幾時轉向主，帕子幾時被拿掉</text:p>
                          <text:list text:style-name="List_20_1">
                            <text:list-item>
                              <text:p text:style-name="List_20_1_Content"> F、（林後 3:17-18）主是靈，主的靈在哪裏，哪裏有自由</text:p>
                            </text:list-item>
                          </text:list>
                        </text:list-item>
                        <text:list-item>
                          <text:p text:style-name="List_20_1_Content"> E’、（林後 4:1-3）藉由真理揭露，在神前把自己薦與人的良知</text:p>
                        </text:list-item>
                      </text:list>
                    </text:list-item>
                    <text:list-item>
                      <text:p text:style-name="List_20_1_Content"> D’、（林後 4:4-6）不能見基督榮光福音光照，對比神榮光知識之光照在基督的臉</text:p>
                    </text:list-item>
                  </text:list>
                </text:list-item>
                <text:list-item>
                  <text:p text:style-name="List_20_1_Content"> C’、（林後 4:7-13）我們有相同信心之靈，我們也持續相信 </text:p>
                </text:list-item>
              </text:list>
            </text:list-item>
            <text:list-item>
              <text:p text:style-name="List_20_1_Content"> B’、（林後 4:14-5:15）我們非一再向你們推薦自己(祂將那靈的定金賜給)  </text:p>
            </text:list-item>
          </text:list>
        </text:list-item>
        <text:list-item>
          <text:p text:style-name="List_20_1_Content_Last"> A’、（林後 5:16-5:21）不再按肉體認識基督；為基督作欽使，使人與神復和</text:p>
        </text:list-item>
      </text:list>
      <text:h text:style-name="Heading_20_3" text:outline-level="3"><text:bookmark-start text:name="__RefHeading___林後_312-16_心思麻木仍存帕子分析_4"/><text:bookmark-start text:name="林後_312-16_心思麻木仍存帕子分析"/>（林後 3:12-16）心思麻木仍存帕子分析<text:bookmark-end text:name="__RefHeading___林後_312-16_心思麻木仍存帕子分析_4"/><text:bookmark-end text:name="林後_312-16_心思麻木仍存帕子分析"/></text:h>
      <text:list text:style-name="List_20_1" text:continue-numbering="false">
        <text:list-item>
          <text:p text:style-name="List_20_1_Content_First"> A、（林後 3:12）擁有這樣的盼望，我們就毫無保留地說出來</text:p>
          <text:list text:style-name="List_20_1">
            <text:list-item>
              <text:p text:style-name="List_20_1_Content"> B、（林後 3:13）不像摩西將帕子蒙他臉上，使民不能看到漸廢職事之結局(目標)</text:p>
              <text:list text:style-name="List_20_1">
                <text:list-item>
                  <text:p text:style-name="List_20_1_Content"> C、（林後 3:14a）他們的那心思持續剛硬／變麻木</text:p>
                  <text:list text:style-name="List_20_1">
                    <text:list-item>
                      <text:p text:style-name="List_20_1_Content"> D、（林後 3:14b）直到這現今日子，在那古老之約的宣讀上</text:p>
                    </text:list-item>
                  </text:list>
                </text:list-item>
                <text:list-item>
                  <text:p text:style-name="List_20_1_Content"> C’、（林後 3:14c）同樣的帕子還是存在著，沒有被揭去</text:p>
                </text:list-item>
              </text:list>
            </text:list-item>
            <text:list-item>
              <text:p text:style-name="List_20_1_Content"> B’、（林後 3:15）每逢摩西被誦讀時，帕子仍放在他們的那心上</text:p>
            </text:list-item>
          </text:list>
        </text:list-item>
        <text:list-item>
          <text:p text:style-name="List_20_1_Content_Last"> A’、（林後 3:16）幾時轉向主，那帕子幾時被拿掉</text:p>
        </text:list-item>
      </text:list>
      <text:h text:style-name="Heading_20_3" text:outline-level="3"><text:bookmark-start text:name="__RefHeading___林後_414-515_分析_5"/><text:bookmark-start text:name="林後_414-515_分析"/>（林後 4:14-5:15）分析<text:bookmark-end text:name="__RefHeading___林後_414-515_分析_5"/><text:bookmark-end text:name="林後_414-515_分析"/></text:h>
      <text:list text:style-name="List_20_1" text:continue-numbering="false">
        <text:list-item>
          <text:p text:style-name="List_20_1_Content_First"> A、（林後 4:14-18）我們知必同耶穌復甦；所以不喪志，定睛不被看見的事</text:p>
          <text:list text:style-name="List_20_1">
            <text:list-item>
              <text:p text:style-name="List_20_1_Content"> B、（林後 5:1-2）我們已知地上帳棚必被拆而嘆息，切慕穿上屬天我們居所</text:p>
              <text:list text:style-name="List_20_1">
                <text:list-item>
                  <text:p text:style-name="List_20_1_Content"> C、（林後 5:3-5）在這帳棚負重擔而嘆息，是神將靈的定金賜給我們</text:p>
                  <text:list text:style-name="List_20_1">
                    <text:list-item>
                      <text:p text:style-name="List_20_1_Content"> D、（林後 5:6-7）現在坦然無懼，並已知還在這身體裏，便離主的家，透過信非透過眼見</text:p>
                    </text:list-item>
                  </text:list>
                </text:list-item>
                <text:list-item>
                  <text:p text:style-name="List_20_1_Content"> C’、（林後 5:8）持續坦然無懼，更喜悅從這身體離開，而到主那裏居住</text:p>
                </text:list-item>
              </text:list>
            </text:list-item>
            <text:list-item>
              <text:p text:style-name="List_20_1_Content"> B’、（林後 5:9-10）持續心懷大志討神喜悅，透過身體按所行之事領回報應</text:p>
            </text:list-item>
          </text:list>
        </text:list-item>
        <text:list-item>
          <text:p text:style-name="List_20_1_Content_Last"> A’、（林後 5:11-15）我們知主的敬畏；非向你們推薦自己；因為神癲狂，因基督的愛激勵     </text:p>
        </text:list-item>
      </text:list>
      <text:h text:style-name="Heading_20_2" text:outline-level="2"><text:bookmark-start text:name="__RefHeading___林後_61-716_分析_6"/><text:bookmark-start text:name="林後_61-716_分析"/>（林後 6:1-7:16）分析<text:bookmark-end text:name="__RefHeading___林後_61-716_分析_6"/><text:bookmark-end text:name="林後_61-716_分析"/></text:h>
      <text:list text:style-name="List_20_1" text:continue-numbering="false">
        <text:list-item>
          <text:p text:style-name="List_20_1_Content_First"> A、（林後 6:1-10）在各樣事上推薦自己，如神僕人，在極大（苦難）的堅忍中</text:p>
          <text:list text:style-name="List_20_1">
            <text:list-item>
              <text:p text:style-name="List_20_1_Content"> B、（林後 6:11-13）口向著你們是張開的，我們的心是寬大的</text:p>
              <text:list text:style-name="List_20_1">
                <text:list-item>
                  <text:p text:style-name="List_20_1_Content"> C、（林後 6:14-7:1）潔淨自己，遠離肉和靈玷污，在神敬畏中，達成聖潔目標        </text:p>
                </text:list-item>
              </text:list>
            </text:list-item>
            <text:list-item>
              <text:p text:style-name="List_20_1_Content"> B’、（林後 7:2-4）對你們是完全直言無隱，我為你們緣故極其誇口</text:p>
            </text:list-item>
          </text:list>
        </text:list-item>
        <text:list-item>
          <text:p text:style-name="List_20_1_Content_Last"> A’、（林後 7:5-16）我們身體毫無休息，反而凡事遭患難，外有衝突，內有懼怕</text:p>
        </text:list-item>
      </text:list>
      <text:h text:style-name="Heading_20_3" text:outline-level="3"><text:bookmark-start text:name="__RefHeading___林後_75-16_分析_7"/><text:bookmark-start text:name="林後_75-16_分析"/>（林後 7:5-16）分析<text:bookmark-end text:name="__RefHeading___林後_75-16_分析_7"/><text:bookmark-end text:name="林後_75-16_分析"/></text:h>
      <text:list text:style-name="List_20_1" text:continue-numbering="false">
        <text:list-item>
          <text:p text:style-name="List_20_1_Content_First"> A、（林後 7:5-7）勸慰卑微者的神，藉著提多的來臨，勸慰了我們</text:p>
          <text:list text:style-name="List_20_1">
            <text:list-item>
              <text:p text:style-name="List_20_1_Content"> B、（林後 7:8）先前我藉書信使你們憂愁，縱然我後悔，如今卻不後悔</text:p>
              <text:list text:style-name="List_20_1">
                <text:list-item>
                  <text:p text:style-name="List_20_1_Content"> C、（林後 7:9-11）依著神的憂愁，能作出沒有後悔的悔改，以進入救恩</text:p>
                </text:list-item>
              </text:list>
            </text:list-item>
            <text:list-item>
              <text:p text:style-name="List_20_1_Content"> B’、（林後 7:12）我曾寫信給你們，不為虧負人的，也不為受虧負的，反是為在神前，把你們為我們的勤奮被顯明出來</text:p>
            </text:list-item>
          </text:list>
        </text:list-item>
        <text:list-item>
          <text:p text:style-name="List_20_1_Content_Last"> A’、（林後 7:13-16）我們的安慰上，因提多的喜樂，我們更加越發快樂 </text:p>
        </text:list-item>
      </text:list>
      <text:h text:style-name="Heading_20_2" text:outline-level="2"><text:bookmark-start text:name="__RefHeading___林後_81-915_分析_8"/><text:bookmark-start text:name="林後_81-915_分析"/>（林後 8:1-9:15）分析<text:bookmark-end text:name="__RefHeading___林後_81-915_分析_8"/><text:bookmark-end text:name="林後_81-915_分析"/></text:h>
      <text:list text:style-name="List_20_1" text:continue-numbering="false">
        <text:list-item>
          <text:p text:style-name="List_20_1_Content_First"> A、（林後 8:1-8）馬其頓人的榜樣：捐獻是創辦恩典的事（歸給眾聖徒的職事） </text:p>
          <text:list text:style-name="List_20_1">
            <text:list-item>
              <text:p text:style-name="List_20_1_Content"> B、（林後 8:9-15）勸勉哥林多人按他所擁有的給</text:p>
              <text:list text:style-name="List_20_1">
                <text:list-item>
                  <text:p text:style-name="List_20_1_Content"> C、（林後 8:16-24）舉薦三人接收捐獻的，向他們證顯你們愛心的證據，並我們為你們緣故所誇口       </text:p>
                </text:list-item>
                <text:list-item>
                  <text:p text:style-name="List_20_1_Content"> C’、（林後 9:1-5）服事聖徒的職事上，差遣幾位弟兄，為要我們為你們的誇口不致於落空</text:p>
                </text:list-item>
              </text:list>
            </text:list-item>
            <text:list-item>
              <text:p text:style-name="List_20_1_Content"> B’、（林後 9:6-9）勸哥林人按心中酌定的，不是出於憂愁或勉強</text:p>
            </text:list-item>
          </text:list>
        </text:list-item>
        <text:list-item>
          <text:p text:style-name="List_20_1_Content_Last"> A’、（林後 9:10-15）捐贈的成果，是補聖徒的缺乏和使感謝歸給神（供給的職事）  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14:05</meta:creation-date>
    <dc:creator>Generated</dc:creator>
    <dc:date>2026-07-21T18::14:05</dc:date>
    <dc:language>en-US</dc:language>
    <meta:editing-cycles>1</meta:editing-cycles>
    <meta:editing-duration>PT0S</meta:editing-duration>
    <dc:title>commentary:2co:2co_structure_analysis</dc:title>
  </office:meta>
</office:document-meta>
</file>