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co:2co_c3_v12_c3v16_20260126"/><text:bookmark-start text:name="__RefHeading___林後_312-16_摩西臉上的帕子_1"/><text:bookmark-start text:name="林後_312-16_摩西臉上的帕子"/>（林後 3:12-16）摩西臉上的帕子<text:bookmark-end text:name="__RefHeading___林後_312-16_摩西臉上的帕子_1"/><text:bookmark-end text:name="林後_312-16_摩西臉上的帕子"/></text:h>
      <text:p text:style-name="Text_20_body">作者：林義勳 LYX； 日期：20260126； 編修：WCM。</text:p>
      <text:p text:style-name="Text_20_body">楊牧谷在他的著作《作祂的的僕人》（校園書房 1992 年）一書中指出：「被廢去的是『舊約』，指出正因基督已成就了舊約的需求，而把它帶到結局了。」</text:p>
      <text:p text:style-name="Text_20_body">經文中所廢棄的是帕子，還是舊約？（林後 3:14）帕子致底在指何物？</text:p>
      <text:h text:style-name="Heading_20_2" text:outline-level="2"><text:bookmark-start text:name="__RefHeading___經文結構分析_2"/><text:bookmark-start text:name="經文結構分析"/>經文結構分析<text:bookmark-end text:name="__RefHeading___經文結構分析_2"/><text:bookmark-end text:name="經文結構分析"/></text:h>
      <text:h text:style-name="Heading_20_3" text:outline-level="3"><text:bookmark-start text:name="__RefHeading___林後_312-16_心思麻木仍存帕子分析_3"/><text:bookmark-start text:name="林後_312-16_心思麻木仍存帕子分析"/>（林後 3:12-16）心思麻木仍存帕子分析<text:bookmark-end text:name="__RefHeading___林後_312-16_心思麻木仍存帕子分析_3"/><text:bookmark-end text:name="林後_312-16_心思麻木仍存帕子分析"/></text:h>
      <text:list text:style-name="List_20_1" text:continue-numbering="false">
        <text:list-item>
          <text:p text:style-name="List_20_1_Content_First"> A、（林後 3:12）擁有這樣的盼望，我們就毫無保留地說出來</text:p>
          <text:list text:style-name="List_20_1">
            <text:list-item>
              <text:p text:style-name="List_20_1_Content"> B、（林後 3:13）不像摩西將帕子蒙他臉上，使民不能看到漸廢職事之結局(目標)</text:p>
              <text:list text:style-name="List_20_1">
                <text:list-item>
                  <text:p text:style-name="List_20_1_Content"> C、（林後 3:14a）他們的那心思持續剛硬／變麻木</text:p>
                  <text:list text:style-name="List_20_1">
                    <text:list-item>
                      <text:p text:style-name="List_20_1_Content"> D、（林後 3:14b）直到這現今日子，在那古老之約的宣讀上</text:p>
                    </text:list-item>
                  </text:list>
                </text:list-item>
                <text:list-item>
                  <text:p text:style-name="List_20_1_Content"> C’、（林後 3:14c）同樣的帕子還是存在著，沒有被揭去</text:p>
                </text:list-item>
              </text:list>
            </text:list-item>
            <text:list-item>
              <text:p text:style-name="List_20_1_Content"> B’、（林後 3:15）每逢摩西被誦讀時，帕子仍放在他們的那心上</text:p>
            </text:list-item>
          </text:list>
        </text:list-item>
        <text:list-item>
          <text:p text:style-name="List_20_1_Content_Last"> A’、（林後 3:16）幾時轉向主，那帕子幾時被拿掉</text:p>
        </text:list-item>
      </text:list>
      <text:p text:style-name="Text_20_body">請參見<text:a xlink:type="simple" xlink:href="https://www.yhwhholy.org/bible/commentary/2co/2co_structure_analysis" text:style-name="Internet_20_link" text:visited-style-name="Visited_20_Internet_20_Link">《哥林多後書》結構分析</text:a>。</text:p>
      <text:list text:style-name="List_20_1" text:continue-numbering="false">
        <text:list-item>
          <text:p text:style-name="List_20_1_Content_First"> AA’：保羅無保留地將神言說出，對映人何時轉向主，帕子幾時被拿掉。帕子意指阻礙人明白神言。</text:p>
        </text:list-item>
        <text:list-item>
          <text:p text:style-name="List_20_1_Content"> BB’：帕子蒙臉就不能見職事的結局，對映律法被誦讀，帕子在心上。</text:p>
        </text:list-item>
        <text:list-item>
          <text:p text:style-name="List_20_1_Content"> CC’：心思持續麻木對映帕子仍存在。</text:p>
        </text:list-item>
        <text:list-item>
          <text:p text:style-name="List_20_1_Content"> D：現今舊約的宣讀不中斷。</text:p>
        </text:list-item>
        <text:list-item>
          <text:p text:style-name="List_20_1_Content_Last"> 補充句子：就是基督裏漸漸被廢棄的。</text:p>
        </text:list-item>
      </text:list>
      <text:h text:style-name="Heading_20_2" text:outline-level="2"><text:bookmark-start text:name="__RefHeading___貳_字詞定義_4"/><text:bookmark-start text:name="貳_字詞定義"/>貳、字詞定義<text:bookmark-end text:name="__RefHeading___貳_字詞定義_4"/><text:bookmark-end text:name="貳_字詞定義"/></text:h>
      <text:h text:style-name="Heading_20_3" text:outline-level="3"><text:bookmark-start text:name="__RefHeading___結局_telos_g5056_5"/><text:bookmark-start text:name="結局_telos_g5056"/>1、結局 τέλος（G5056）<text:bookmark-end text:name="__RefHeading___結局_telos_g5056_5"/><text:bookmark-end text:name="結局_telos_g5056"/></text:h>
      <text:list text:style-name="List_20_1" text:continue-numbering="false">
        <text:list-item>
          <text:p text:style-name="List_20_1_Content_First"> a、可指事件的結束、中止、不再存在（路 1:13; 林後 3:13; 林前 10:11）。</text:p>
        </text:list-item>
        <text:list-item>
          <text:p text:style-name="List_20_1_Content"> b、可指一系列中的最後一個（啟 1:8）。</text:p>
        </text:list-item>
        <text:list-item>
          <text:p text:style-name="List_20_1_Content"> c、可指事物的終結、結果（太 26:58; 羅 6:21; 來 6:8）。</text:p>
        </text:list-item>
        <text:list-item>
          <text:p text:style-name="List_20_1_Content"> d、可指萬物所指向的終點、目的、目標（提前 1:5; 路 22:37; 羅 6:22; 10:4; 彼前 1:9; 啟 21:6; 22:13）。</text:p>
        </text:list-item>
        <text:list-item>
          <text:p text:style-name="List_20_1_Content_Last"> e、在地點上可指稅關，在時間上可指末期。</text:p>
        </text:list-item>
      </text:list>
      <text:p text:style-name="Text_20_body">（林後 3:13）此處的意義，大多數解經者都將此字視為結束、中止，故「漸漸廢棄者的結束」此句子就成了重覆意詞句型，只是重覆強調要「結束」此結局。此因解經者視舊約律法、制度、職事，都在新約中結束了。</text:p>
      <text:p text:style-name="Text_20_body">然而保羅強調此漸廢職事仍存有榮光，只是榮光漸廢（林後 3:7），表明舊約的律法、制度、職事有其存在的終極目標，正如（羅 10:4）「律法的終極目標是基督，對堅信者都歸於義。」因此保羅同樣在談論廢西律法的目標是指向基督，指向那堅信者都能達到義，然而那些聽見摩西的聲音，知道律法的以色列人，因其心硬而不能看見此目標。</text:p>
      <text:p text:style-name="Text_20_body">保羅這話，既指向先前的西乃山下的以色列民，也指向現今仍持守猶太傳統，奉割禮的猶太信徒，就今日而言，則指向反律法主義者身上。</text:p>
      <text:h text:style-name="Heading_20_3" text:outline-level="3"><text:bookmark-start text:name="__RefHeading___漸漸廢棄_katargeo_g2673_6"/><text:bookmark-start text:name="漸漸廢棄_katargeo_g2673"/>2、漸漸廢棄 καταργέω（G2673）<text:bookmark-end text:name="__RefHeading___漸漸廢棄_katargeo_g2673_6"/><text:bookmark-end text:name="漸漸廢棄_katargeo_g2673"/></text:h>
      <text:p text:style-name="Text_20_body">指事物、約定失去功效，閒置於一旁。</text:p>
      <text:p text:style-name="Text_20_body">在（林後 3:7, 11, 13, 14）四節經文中，前三次是現在被動分詞，最後一次則是現在直說語氣被動態。</text:p>
      <text:p text:style-name="Text_20_body">《和合本》僅譯為「廢去」（林後 3:14），是不如「漸漸退去」（林後 3:7），原文無論是現在分詞或現在直說，都有持續進行的含意，所以這四節經文的意思，不是已經廢去，而是在經歷逐步廢去，但尚未完全廢去。</text:p>
      <text:h text:style-name="Heading_20_3" text:outline-level="3"><text:bookmark-start text:name="__RefHeading___心思變麻木_noima_poroo_g3540_g4456_7"/><text:bookmark-start text:name="心思變麻木_noima_poroo_g3540_g4456"/>3、心思變麻木 νόημα πωρόω（G3540 G4456）<text:bookmark-end text:name="__RefHeading___心思變麻木_noima_poroo_g3540_g4456_7"/><text:bookmark-end text:name="心思變麻木_noima_poroo_g3540_g4456"/></text:h>
      <text:h text:style-name="Heading_20_4" text:outline-level="4"><text:bookmark-start text:name="__RefHeading___a_心思_noima_g3540_8"/><text:bookmark-start text:name="a_心思_noima_g3540"/>a、心思 νόημα（G3540）<text:bookmark-end text:name="__RefHeading___a_心思_noima_g3540_8"/><text:bookmark-end text:name="a_心思_noima_g3540"/></text:h>
      <text:p text:style-name="Text_20_body">此字是指人內在思想、感知、知覺，也引申指人的想法、設計、感覺，就今人而言可譯成心智、理解。</text:p>
      <text:p text:style-name="Text_20_body">出現於（林後 2:11; 3:14; 4:4; 10:5; 11:3）同卷書中的五節經文之外，另僅見於（腓 4:7）。可見此字是保羅在《林後》特別強調的用詞。</text:p>
      <text:p text:style-name="Text_20_body">神魔相爭之處，即在人的心思上。此字與「良知」συνείδησις（G4893）（《和合本》多譯成良心），在功用上有異曲同工之處，都是人內在一種判別是否為美善或邪惡的工具（但不是判別的準則），都容易被扭曲、改變，以致於被玷汙、變麻木，而無法用以判別善惡，或理解真理。</text:p>
      <text:h text:style-name="Heading_20_4" text:outline-level="4"><text:bookmark-start text:name="__RefHeading___b_變麻木_poroo_g4456_9"/><text:bookmark-start text:name="b_變麻木_poroo_g4456"/>b、變麻木 πωρόω（G4456）<text:bookmark-end text:name="__RefHeading___b_變麻木_poroo_g4456_9"/><text:bookmark-end text:name="b_變麻木_poroo_g4456"/></text:h>
      <text:p text:style-name="Text_20_body">此字原形容外表為厚板覆蓋，形成老繭而變硬。用於人心則指心靈麻木、冷浂、變為遲鈍、喪失理解能力。</text:p>
      <text:p text:style-name="Text_20_body">新約出現五次，（可 6:52; 8:17; 約 12:40）都指「心愚頑、剛硬」；（羅 11:7）「成了頑梗不化的」對比「得到」ἐπιτυγχάνω（G2013）。僅（林後 3:14）指「心思成為頑梗不化，不能理解舊約宣讀的內容」，此等情況保羅喻為「帕子還未揭去」，如同西乃山下的以色列民聽到摩西傳律法的情境相同。</text:p>
      <text:p text:style-name="Text_20_body">按新約此字的使用場所，都指向人對神僕的話語不能理解，如同被厚皮覆住心眼，看不見神的作為，聽不見神啟示的心意，最終與神的救恩無分，成為不蒙揀選之人。所謂「神僕」指不論是摩西、耶穌、眾先知（約 12:40; 引用賽 6:10）或舊約內容。</text:p>
      <text:h text:style-name="Heading_20_4" text:outline-level="4"><text:bookmark-start text:name="__RefHeading___帕子_kalymma_g2571_10"/><text:bookmark-start text:name="帕子_kalymma_g2571"/>4、帕子 κάλυμμα（G2571）<text:bookmark-end text:name="__RefHeading___帕子_kalymma_g2571_10"/><text:bookmark-end text:name="帕子_kalymma_g2571"/></text:h>
      <text:p text:style-name="Text_20_body">本字指覆蓋物，在新約中常指面紗。所對應的希伯來文（H3681） כְּסוּי kacuwy，指用以遮蓋約櫃或聖物，以利於搬運的外覆皮件（民 4:6, 14），使民不能直視神的聖物。</text:p>
      <text:p text:style-name="Text_20_body">因此新約保羅僅在（林後 3:13, 14, 15, 16）四節經文使用，都指人不能看見神的榮耀彰顯之事物。</text:p>
      <text:p text:style-name="Text_20_body">相似用詞「蒙面紗」κατακαλύπτω（G2619）為動詞，僅見於（林前 11:6-7）女人蒙頭之事。</text:p>
      <text:p text:style-name="Text_20_body">女人蒙頭是讓他人看不見她的榮光（長頭髮），摩西蒙臉是讓百姓不能看見他的榮光而不害怕。保羅在此引用（出 34:29-35）事蹟，轉指當時猶太人仍不能見此榮光，是指猶太人仍不能理解律法的終極目標是使人成義，這在基督身上成就了。此正如耶穌自己所說：「若不信摩西的書，怎能信耶穌的話？」（約 5:46-47）參見（路 16:29-31; 24:27）。無論是摩西律法、眾先知、耶穌，都在使人成為義人的路的路上，服事著神所造之人。</text:p>
      <text:p text:style-name="Text_20_body">但正如始祖如何摒棄神言而願聽古蛇之言，西乃山下的以色列民面對摩西的律法頒布，也是不能承受而害怕，無論是（出 20 章）或（出 34 章）都一樣。</text:p>
      <text:p text:style-name="Text_20_body">保羅現也面臨相同處境，當代猶太人如耶穌尚活時所言，雖然遵守傳統，卻不明白律法和先知，以致於拒絕耶穌。他們也同樣對待保羅的使徒圍隊，拒絕保羅所傳的福音。因此帕子絕非指向舊約律法，而是指向人心的剛硬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8T01::06:53</meta:creation-date>
    <dc:creator>Generated</dc:creator>
    <dc:date>2026-03-08T01::06:53</dc:date>
    <dc:language>en-US</dc:language>
    <meta:editing-cycles>1</meta:editing-cycles>
    <meta:editing-duration>PT0S</meta:editing-duration>
    <dc:title>commentary:2co:2co_c3_v12_c3v16_20260126</dc:title>
  </office:meta>
</office:document-meta>
</file>