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1sa_31"/><text:bookmark-start text:name="__RefHeading___撒母耳記上_第_30_31_章註釋_1"/><text:bookmark-start text:name="撒母耳記上_第_30_31_章註釋"/>《撒母耳記上》第 30、31 章註釋<text:bookmark-end text:name="__RefHeading___撒母耳記上_第_30_31_章註釋_1"/><text:bookmark-end text:name="撒母耳記上_第_30_31_章註釋"/></text:h>
      <text:p text:style-name="Text_20_body">經文：（撒上 1Sa 30:01-31）（1Sa 31:01-13）。時間：2013-02-16，安息日。</text:p>
      <text:p text:style-name="Text_20_body">以下的播放列表可能包含更大的範圍，因此請根據您的需要，自由選擇播放。<text:line-break/>
可根據名稱中的用詞，識別出不同的內容類型，例如：講解（人名縮寫）、禱告（pray）、讚美詩（hymn）、討論（discuss）等。</text:p>
      <text:p text:style-name="Text_20_body"><text:a xlink:type="simple" xlink:href="jukebox&amp;#62;:commentary:1sa" text:style-name="Internet_20_link" text:visited-style-name="Visited_20_Internet_20_Link">jukebox&gt;:commentary:1sa</text:a></text:p>
      <text:p text:style-name="Horizontal_20_Line"/>
      <text:p text:style-name="Text_20_body">本章註釋合併於（撒上 <text:a xlink:type="simple" xlink:href="http://www.yhwhholy.org/bible/commentary/1sa_30" text:style-name="Internet_20_link" text:visited-style-name="Visited_20_Internet_20_Link">《撒母耳記上》第 30、31 章註釋</text:a>），請查閱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8::39:23</meta:creation-date>
    <dc:creator>Generated</dc:creator>
    <dc:date>2026-07-22T08::39:23</dc:date>
    <dc:language>en-US</dc:language>
    <meta:editing-cycles>1</meta:editing-cycles>
    <meta:editing-duration>PT0S</meta:editing-duration>
    <dc:title>commentary:1sa_31</dc:title>
  </office:meta>
</office:document-meta>
</file>