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6695fb5271bd972a6a60a46203b606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_15"/><text:bookmark-start text:name="__RefHeading___撒上_1sa_15_掃羅和百姓違神命令_憐惜了當滅的亞瑪力_20130523_wzm_1"/><text:bookmark-start text:name="撒上_1sa_15_掃羅和百姓違神命令_憐惜了當滅的亞瑪力_20130523_wzm"/>（撒上 1Sa 15）掃羅和百姓違神命令，憐惜了當滅的亞瑪力 20130523 WZM<text:bookmark-end text:name="__RefHeading___撒上_1sa_15_掃羅和百姓違神命令_憐惜了當滅的亞瑪力_20130523_wzm_1"/><text:bookmark-end text:name="撒上_1sa_15_掃羅和百姓違神命令_憐惜了當滅的亞瑪力_20130523_wzm"/></text:h>
      <text:h text:style-name="Heading_20_2" text:outline-level="2"><text:bookmark-start text:name="__RefHeading___不義的愛_2"/><text:bookmark-start text:name="不義的愛"/>不義的愛<text:bookmark-end text:name="__RefHeading___不義的愛_2"/><text:bookmark-end text:name="不義的愛"/></text:h>
      <text:p text:style-name="Text_20_body">　　（撒上 1Sa 15）掃羅不按神的旨意吩咐（律法）行，即未按撒母耳先知所事先吩咐的：「要滅盡亞瑪力人一切所有的，不可憐惜，無論男女老幼牲畜都要殺死。」掃羅起初遵神命令去擊打，並打敗亞瑪力人，但後來卻因憐惜亞瑪力人的王亞甲及其一切牲畜財物，而未遵神命令滅除亞瑪力的一切，明顯違命。所以，這樣的憐惜、愛護、照顧，便不是（基於）真理的愛，而是不義的愛。</text:p>
      <text:h text:style-name="Heading_20_2" text:outline-level="2"><text:bookmark-start text:name="__RefHeading___掃羅之惡_不絕對地遵行神命令_3"/><text:bookmark-start text:name="掃羅之惡_不絕對地遵行神命令"/>掃羅之惡：不絕對地遵行神命令<text:bookmark-end text:name="__RefHeading___掃羅之惡_不絕對地遵行神命令_3"/><text:bookmark-end text:name="掃羅之惡_不絕對地遵行神命令"/></text:h>
      <text:p text:style-name="Text_20_body">　　縱觀掃羅的例子，體現出「人的不完全、不絕對」，就是「不絕對地遵行神的律法命令」，起初信從後來又不信從神，開始遵行神命令，後來卻又不貫徹到底。</text:p>
      <text:p text:style-name="Text_20_body">　　雅威神對掃羅的命令是：〈A〉「現在你要去擊打亞瑪力人」，〈B〉「滅盡他們所有的，不可憐惜他們……盡行殺死。」（撒上 1Sa 15:3）。掃羅的確執行了〈A〉命令，但他是執行內容篇幅明顯更多的〈B〉命令時，採取了「有條件地遵行方式」。</text:p>
      <text:h text:style-name="Heading_20_2" text:outline-level="2"><text:bookmark-start text:name="__RefHeading___有條件地遵行方式_4"/><text:bookmark-start text:name="有條件地遵行方式"/>有條件地遵行方式<text:bookmark-end text:name="__RefHeading___有條件地遵行方式_4"/><text:bookmark-end text:name="有條件地遵行方式"/></text:h>
      <text:p text:style-name="Text_20_body">　　何謂「有條件地遵行方式」？</text:p>
      <text:p text:style-name="Text_20_body">　　細察（撒上 1Sa 15:8-9）經文，掃羅用刀殺盡了亞瑪力眾民，但掃羅和百姓不肯滅絕「亞甲王及一切上好的美物」，而滅絕了「一切下賤瘦弱的」。他和百姓上下一心，將亞瑪力人所有的分為兩部份，一為「高貴的王和上好的美物」，另一為「下賤瘦弱的」，他們留下前者、滅去後者。神的命令是「滅盡他們所有的，不可憐惜他們」，這命令是如此地絕對及明確，不容有絲毫的退讓，但到了掃羅和百姓執行時，卻又被明顯地「打了折扣」。</text:p>
      <text:p text:style-name="Text_20_body">　　我們不能說：「掃羅完全沒有執行滅絕亞瑪力人的命令！」有，但不完全！他的確執行滅絕一部份，就是「用刀殺盡了亞瑪力眾民（下賤的人）」以及「凡下賤瘦弱的盡都殺了」，但同時又未滅絕一部份「他和百姓卻憐惜亞甲（高貴的人），也愛惜上好的牛羊……並一切美物，不肯滅絕。」。</text:p>
      <text:p text:style-name="Text_20_body">　　這意味着什麼呢？</text:p>
      <text:h text:style-name="Heading_20_2" text:outline-level="2"><text:bookmark-start text:name="__RefHeading___按私意謬解神的話_就是曲解神的命令_就是纂改神的律法_5"/><text:bookmark-start text:name="按私意謬解神的話_就是曲解神的命令_就是纂改神的律法"/>按私意謬解神的話，就是曲解神的命令，就是纂改神的律法！<text:bookmark-end text:name="__RefHeading___按私意謬解神的話_就是曲解神的命令_就是纂改神的律法_5"/><text:bookmark-end text:name="按私意謬解神的話_就是曲解神的命令_就是纂改神的律法"/></text:h>
      <text:p text:style-name="Text_20_body">　　「亞甲王及一切上好的美物」代表的是「高貴的、上好的、美貌的」，反之則是「下賤的、瘦弱的」。從他們的實際行動上得知，他們將神的命令「滅盡他們所有的」，扭曲解釋成「要愛惜那些高貴美好的，只需要滅盡那些下賤瘦弱的（不值得愛惜的）」並且，他們有一個看似崇高及充份的理由支持，就是「要獻與雅威你（撒母耳）的神」（撒上 1Sa 15:15），這就是他們看似光明正大的「理論根據」。</text:p>
      <text:p text:style-name="Text_20_body">　　他們真的是這麼崇高？都是為了獻給神嗎？</text:p>
      <text:p text:style-name="Text_20_body">　　如果他們真的完全沒有私心，完全是為了神，為何他們不完全遵行神清楚的命令呢？反而只是部份遵行，而對於未遵行的部份，便找了個理由，美其名曰：「要獻與雅威你的神」。這明擺着假藉「要獻給雅威神」的名義，背地裏中飽私囊。神如果真的要這些美物，為何不事先吩咐他們留下呢？但神明明不允許他們留下，嚴嚴地要求「滅盡他們（亞瑪力人）所有的」，但他們還是留下了最好的一部份！說白了，就是貪戀美物，為了滿足個人私慾，供人自己享用。所以，他們就是按照人的私意／私慾，謬解神的話。</text:p>
      <text:p text:style-name="Preformatted_20_Text">「按私意謬解神的話，就是曲解神的命令，就是纂改神的律法！」</text:p>
      <text:p text:style-name="Preformatted_20_Text">雅威神向人述說神的話，目的是希望人能滿足祂的需求／欲願；<text:line-break/>惡人按私意謬解神的話，目的是希望能夠滿足人的需求／欲願，但卻不是為了滿足神的需求／欲願。</text:p>
      <text:p text:style-name="Text_20_body">　　<draw:frame draw:style-name="media" draw:name="0" text:anchor-type="as-char" draw:z-index="0" svg:width="" svg:rel-width="100%" svg:height="0cm"><draw:image xlink:href="Pictures/16695fb5271bd972a6a60a46203b6069.svg" xlink:type="simple" xlink:show="embed" xlink:actuate="onLoad"/></draw:frame>省思：「我們是否也時常只關注於要滿足自己的需求，而忽視了要去滿足神的需求？」</text:p>
      <text:p text:style-name="Text_20_body">　　<draw:frame draw:style-name="media" draw:name="1" text:anchor-type="as-char" draw:z-index="1" svg:width="" svg:rel-width="100%" svg:height="0cm"><draw:image xlink:href="Pictures/16695fb5271bd972a6a60a46203b6069.svg" xlink:type="simple" xlink:show="embed" xlink:actuate="onLoad"/></draw:frame>省思：「我們是否編造過冠冕堂皇卻虛假的理由，以支持自己的不當行為？」</text:p>
      <text:p text:style-name="Text_20_body">　　<draw:frame draw:style-name="media" draw:name="2" text:anchor-type="as-char" draw:z-index="2" svg:width="" svg:rel-width="100%" svg:height="0cm"><draw:image xlink:href="Pictures/16695fb5271bd972a6a60a46203b6069.svg" xlink:type="simple" xlink:show="embed" xlink:actuate="onLoad"/></draw:frame>省思：「對於別人口中的話，或是所聽到的任何說法，我們是否有能力分辨出『冠冕堂皇卻虛假的理由、謊言』？」</text:p>
      <text:h text:style-name="Heading_20_2" text:outline-level="2"><text:bookmark-start text:name="__RefHeading___掃羅向撒母耳覆命_自以為是_6"/><text:bookmark-start text:name="掃羅向撒母耳覆命_自以為是"/>掃羅向撒母耳覆命，自以為是<text:bookmark-end text:name="__RefHeading___掃羅向撒母耳覆命_自以為是_6"/><text:bookmark-end text:name="掃羅向撒母耳覆命_自以為是"/></text:h>
      <text:p text:style-name="Text_20_body">　　掃羅在事後見到撒母耳時說：「願雅威賜福與你，雅威的命令我已遵守了。」是很肯定的語氣，表示任務完成。若單就掃羅而言，（撒上 1Sa 15:8）掃羅用刀殺盡了亞瑪力眾民，他的確遵行了一部份命令。但對於留下牛羊一事，他聲稱：「這是百姓從亞瑪力人那裏帶來的，原因是他們愛惜上好的牛羊，要獻與耶穌你的神，其餘的我們都滅盡了。」（撒上 1Sa 15:15）想必掃羅覺得理由是相當充份且高尚的，所以他並沒有阻止百姓如此行。請注意掃羅的用語，這件事是「百姓」發起的，意欲表明不是掃羅他自己發起。他與這事毫不相干嗎？不！即便是由百姓所發起，作為君王的掃羅，有權阻止卻未阻止，表示他的確容許百姓行這事，因此他絕脫不了干係。</text:p>
      <text:p text:style-name="Text_20_body">　　根據撒母耳所說，明確指出掃羅「沒有聽從雅威的命令，急忙擄掠財物，行雅威眼中看為惡的事。」（撒上 1Sa 15:19）。諷刺的是，「雅威眼中看為惡的」竟然對應了「他們留下了『人眼中看為高貴美好的』王和物」。</text:p>
      <text:p text:style-name="Preformatted_20_Text">神的眼光／價值觀、惡人的眼光／價值觀，兩者截然不同，互相反對！</text:p>
      <text:p text:style-name="Text_20_body">　　<draw:frame draw:style-name="media" draw:name="3" text:anchor-type="as-char" draw:z-index="3" svg:width="" svg:rel-width="100%" svg:height="0cm"><draw:image xlink:href="Pictures/16695fb5271bd972a6a60a46203b6069.svg" xlink:type="simple" xlink:show="embed" xlink:actuate="onLoad"/></draw:frame>省思：「我們是否明確知道，在我們所遭遇的事情上，神對此所持的眼光／價值觀是什麼？」</text:p>
      <text:p text:style-name="Text_20_body">　　<draw:frame draw:style-name="media" draw:name="4" text:anchor-type="as-char" draw:z-index="4" svg:width="" svg:rel-width="100%" svg:height="0cm"><draw:image xlink:href="Pictures/16695fb5271bd972a6a60a46203b6069.svg" xlink:type="simple" xlink:show="embed" xlink:actuate="onLoad"/></draw:frame>省思：「我們所持的眼光／價值觀，和神所持的是否完全一致？」</text:p>
      <text:p text:style-name="Text_20_body">　　<draw:frame draw:style-name="media" draw:name="5" text:anchor-type="as-char" draw:z-index="5" svg:width="" svg:rel-width="100%" svg:height="0cm"><draw:image xlink:href="Pictures/16695fb5271bd972a6a60a46203b6069.svg" xlink:type="simple" xlink:show="embed" xlink:actuate="onLoad"/></draw:frame>省思：「如果我們發現自己所持的眼光／價值觀，和神所持的不一致，我們願意承認自己的錯謬嗎？」</text:p>
      <text:h text:style-name="Heading_20_2" text:outline-level="2"><text:bookmark-start text:name="__RefHeading___掃羅再次辯解_振振有辭_自恃理由充份_7"/><text:bookmark-start text:name="掃羅再次辯解_振振有辭_自恃理由充份"/>掃羅再次辯解，振振有辭，自恃理由充份<text:bookmark-end text:name="__RefHeading___掃羅再次辯解_振振有辭_自恃理由充份_7"/><text:bookmark-end text:name="掃羅再次辯解_振振有辭_自恃理由充份"/></text:h>
      <table:table table:style-name="Table_Quotation1">
        <table:table-column/>
        <table:table-row>
          <table:table-cell office:value-type="string" table:style-name="Cell_Quotation1">
            <text:p text:style-name="tablealignleft"> 掃羅對撒母耳說、我實在聽從了　雅威的命令、行了　雅威所差遣我行的路、擒了亞瑪力王亞甲來、滅盡了亞瑪力人。<text:line-break/> 百姓卻在所當滅的物中、取了最好的牛羊、要在吉甲獻與　雅威你的　神。<text:line-break/> （撒上 1Sa 15:20-21）</text:p>
          </table:table-cell>
        </table:table-row>
      </table:table>
      <text:p text:style-name="Text_20_body">　　掃羅振振有辭地辯稱，他實在聽從了命令，並舉實例說明。對於留下牛羊一事，他再次強調是百姓作的，並且目的是要獻給雅威神。掃羅認為這理由絲毫沒錯，因此自認為他和百姓沒有任何過錯。</text:p>
      <text:h text:style-name="Heading_20_2" text:outline-level="2"><text:bookmark-start text:name="__RefHeading___撒母耳駁斥掃羅的理由_8"/><text:bookmark-start text:name="撒母耳駁斥掃羅的理由"/>撒母耳駁斥掃羅的理由<text:bookmark-end text:name="__RefHeading___撒母耳駁斥掃羅的理由_8"/><text:bookmark-end text:name="撒母耳駁斥掃羅的理由"/></text:h>
      <text:p text:style-name="Text_20_body">　　對於掃羅所持之冠冕堂皇的理由，撒母耳駁斥道：</text:p>
      <table:table table:style-name="Table_Quotation1">
        <table:table-column/>
        <table:table-row>
          <table:table-cell office:value-type="string" table:style-name="Cell_Quotation1">
            <text:p text:style-name="tablealignleft"> 　雅威喜悅燔祭和平安祭、豈如喜悅人聽從他的話呢．<text:line-break/> 聽命勝於獻祭、順從勝於公羊的脂油。<text:line-break/> 悖逆的罪、與行邪術的罪相等．頑梗的罪、與拜虛神和偶像的罪相同．<text:line-break/> 你既厭棄　雅威的命令、　雅威也厭棄你作王。<text:line-break/> （撒上 1Sa 15:22-23）</text:p>
          </table:table-cell>
        </table:table-row>
      </table:table>
      <text:p text:style-name="Preformatted_20_Text">誠然，一個冠冕堂皇的理由、動聽的美麗謊言，<text:line-break/>　　能滿足人的慾望、支持人的許多惡行！<text:line-break/><text:line-break/>然而，由先知口所說出的雅威律法，如同尖刀利刃，<text:line-break/>　　能切碎一切冠冕堂皇的遮羞衣裳、削開所有華麗非常的偽裝面具、<text:line-break/>　　能讓所有的醜惡，無所遁形！</text:p>
      <text:p text:style-name="Text_20_body">　　先知使用反問語法，其實是在表達肯定的內容，就是——神更喜悅人聽從他的話。</text:p>
      <text:p text:style-name="Text_20_body">　　人若不聽從神的話，就是犯了「悖逆、頑梗的罪」，這罪相等於行邪術、拜假神偶像！這是何等大的惡行！</text:p>
      <text:p text:style-name="Text_20_body">　　<draw:frame draw:style-name="media" draw:name="6" text:anchor-type="as-char" draw:z-index="6" svg:width="" svg:rel-width="100%" svg:height="0cm"><draw:image xlink:href="Pictures/16695fb5271bd972a6a60a46203b6069.svg" xlink:type="simple" xlink:show="embed" xlink:actuate="onLoad"/></draw:frame>省思：「我們是否確實地理解，什麼是悖逆頑梗的罪？」</text:p>
      <text:p text:style-name="Text_20_body">　　<draw:frame draw:style-name="media" draw:name="7" text:anchor-type="as-char" draw:z-index="7" svg:width="" svg:rel-width="100%" svg:height="0cm"><draw:image xlink:href="Pictures/16695fb5271bd972a6a60a46203b6069.svg" xlink:type="simple" xlink:show="embed" xlink:actuate="onLoad"/></draw:frame>省思：「在日常生活中，我們是否確實地理解，哪些事與悖逆頑梗的罪相關？」</text:p>
      <text:p text:style-name="Text_20_body">　　<draw:frame draw:style-name="media" draw:name="8" text:anchor-type="as-char" draw:z-index="8" svg:width="" svg:rel-width="100%" svg:height="0cm"><draw:image xlink:href="Pictures/16695fb5271bd972a6a60a46203b6069.svg" xlink:type="simple" xlink:show="embed" xlink:actuate="onLoad"/></draw:frame>省思：「我們應該會注意不去拜偶像，但是，我們是否會謹慎於，不要犯悖逆頑梗的罪？」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4::30:04</meta:creation-date>
    <dc:creator>Generated</dc:creator>
    <dc:date>2026-07-22T04::30:04</dc:date>
    <dc:language>en-US</dc:language>
    <meta:editing-cycles>1</meta:editing-cycles>
    <meta:editing-duration>PT0S</meta:editing-duration>
    <dc:title>commentary:1sa_15</dc:title>
  </office:meta>
</office:document-meta>
</file>