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7"/><text:bookmark-start text:name="__RefHeading___撒母耳記上_第_27_章註釋_1"/><text:bookmark-start text:name="撒母耳記上_第_27_章註釋"/>《撒母耳記上》第 27 章註釋<text:bookmark-end text:name="__RefHeading___撒母耳記上_第_27_章註釋_1"/><text:bookmark-end text:name="撒母耳記上_第_27_章註釋"/></text:h>
      <text:p text:style-name="Text_20_body">經文：（撒上 1Sa 26:01-26:5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www.yhwhholy.org/bible/commentary/1sa/26" text:style-name="Internet_20_link" text:visited-style-name="Visited_20_Internet_20_Link">《撒母耳記上》第 26、27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7:23</meta:creation-date>
    <dc:creator>Generated</dc:creator>
    <dc:date>2025-06-16T12::57:23</dc:date>
    <dc:language>en-US</dc:language>
    <meta:editing-cycles>1</meta:editing-cycles>
    <meta:editing-duration>PT0S</meta:editing-duration>
    <dc:title>commentary:1sa:27</dc:title>
  </office:meta>
</office:document-meta>
</file>