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0260801090000"/><text:bookmark-start text:name="__RefHeading___撒母耳記上_第_07_章註釋_1"/><text:bookmark-start text:name="撒母耳記上_第_07_章註釋"/>《撒母耳記上》第 07 章註釋<text:bookmark-end text:name="__RefHeading___撒母耳記上_第_07_章註釋_1"/><text:bookmark-end text:name="撒母耳記上_第_07_章註釋"/></text:h>
      <text:h text:style-name="Heading_20_2" text:outline-level="2"><text:bookmark-start text:name="__RefHeading___副題_撒母耳記上第七章大綱_2"/><text:bookmark-start text:name="副題_撒母耳記上第七章大綱"/>副題：《撒母耳記上第七章大綱》<text:bookmark-end text:name="__RefHeading___副題_撒母耳記上第七章大綱_2"/><text:bookmark-end text:name="副題_撒母耳記上第七章大綱"/></text:h>
      <text:p text:style-name="Text_20_body">作者：Ken Chen（CSY）； 編修：WCM； 初稿日期：20260731； 講解日期：20260801。</text:p>
      <text:h text:style-name="Heading_20_2" text:outline-level="2"><text:bookmark-start text:name="__RefHeading___引言_3"/><text:bookmark-start text:name="引言"/>引言<text:bookmark-end text:name="__RefHeading___引言_3"/><text:bookmark-end text:name="引言"/></text:h>
      <text:p text:style-name="Text_20_body">撒母耳記上第七章回應第六章留下的問題：「誰能在雅威面前站立？」本章給出的答案很清楚：不是靠約櫃本身，也不是靠人的膽量，而是靠集體悔改、合宜的中保，以及雅威主動施恩。</text:p>
      <text:h text:style-name="Heading_20_2" text:outline-level="2"><text:bookmark-start text:name="__RefHeading___一._宏觀交叉結構_4"/><text:bookmark-start text:name="一._宏觀交叉結構"/>一.  宏觀交叉結構：<text:bookmark-end text:name="__RefHeading___一._宏觀交叉結構_4"/><text:bookmark-end text:name="一._宏觀交叉結構"/></text:h>
      <text:list text:style-name="List_20_1" text:continue-numbering="false">
        <text:list-item>
          <text:p text:style-name="List_20_1_Content_First"> A、約櫃在亞比拿達的「家」（7:1） </text:p>
          <text:list text:style-name="List_20_1">
            <text:list-item>
              <text:p text:style-name="List_20_1_Content"> B、以色列人二十年「被動的哭泣」（7:2） </text:p>
              <text:list text:style-name="List_20_1">
                <text:list-item>
                  <text:p text:style-name="List_20_1_Content"> C、悔改命令與應許（7:3-4） </text:p>
                  <text:list text:style-name="List_20_1">
                    <text:list-item>
                      <text:p text:style-name="List_20_1_Content"> D、米斯巴的悔改集會（7:5-6） </text:p>
                      <text:list text:style-name="List_20_1">
                        <text:list-item>
                          <text:p text:style-name="List_20_1_Content"> E、非利士人上來：威脅出現（7:7a） </text:p>
                          <text:list text:style-name="List_20_1">
                            <text:list-item>
                              <text:p text:style-name="List_20_1_Content"> F、以色列人懼怕：人的軟弱（7:7b） </text:p>
                              <text:list text:style-name="List_20_1">
                                <text:list-item>
                                  <text:p text:style-name="List_20_1_Content"> G、以色列人呼求 → 撒母耳獻燔祭與禱告 → 雅威應允（7:8-9） </text:p>
                                </text:list-item>
                              </text:list>
                            </text:list-item>
                            <text:list-item>
                              <text:p text:style-name="List_20_1_Content"> F’、雅威雷聲：神的力量（7:10a） </text:p>
                            </text:list-item>
                          </text:list>
                        </text:list-item>
                        <text:list-item>
                          <text:p text:style-name="List_20_1_Content"> E’、非利士人潰敗：威脅消除（7:10b） </text:p>
                        </text:list-item>
                      </text:list>
                    </text:list-item>
                    <text:list-item>
                      <text:p text:style-name="List_20_1_Content"> D’、米斯巴的勝利和紀念石（7:11-12） </text:p>
                    </text:list-item>
                  </text:list>
                </text:list-item>
                <text:list-item>
                  <text:p text:style-name="List_20_1_Content"> C’、應許完整應驗（7:13-14） </text:p>
                </text:list-item>
              </text:list>
            </text:list-item>
            <text:list-item>
              <text:p text:style-name="List_20_1_Content"> B’、撒母耳一生主動治理（7:15-16） </text:p>
            </text:list-item>
          </text:list>
        </text:list-item>
        <text:list-item>
          <text:p text:style-name="List_20_1_Content_Last"> A’、壇在撒母耳的「家」（7:17）</text:p>
        </text:list-item>
      </text:list>
      <text:h text:style-name="Heading_20_2" text:outline-level="2"><text:bookmark-start text:name="__RefHeading___二_第一組_71-2_約櫃的安頓與二十年等待_5"/><text:bookmark-start text:name="二_第一組_71-2_約櫃的安頓與二十年等待"/>二、第一組（7:1-2）：約櫃的安頓與二十年等待<text:bookmark-end text:name="__RefHeading___二_第一組_71-2_約櫃的安頓與二十年等待_5"/><text:bookmark-end text:name="二_第一組_71-2_約櫃的安頓與二十年等待"/></text:h>
      <text:p text:style-name="Text_20_body">基列‧耶琳人把約櫃接到亞比拿達家中，又分別以利亞撒看守約櫃。民3至4章，約櫃原應由利未體系按規矩看守；但此時示羅已衰敗，這不是完整根據律法來安排，而是一種危機中的應急守護。</text:p>
      <text:p text:style-name="Text_20_body">經文沒有批評這安排，也沒有像伯‧示麥事件那樣降下擊打，可能雅威接納了這個不完美卻敬畏的安排。</text:p>
      <text:p text:style-name="Text_20_body">「二十年」則不是空白而是屬靈醞釀期。百姓漸漸意識到自己失去雅威的同在。這為後面撒母耳的悔改呼召鋪路。</text:p>
      <text:h text:style-name="Heading_20_2" text:outline-level="2"><text:bookmark-start text:name="__RefHeading___三_第二組_撒上_73-4_撒母耳的悔改呼召_申命記神學的具體化_6"/><text:bookmark-start text:name="三_第二組_撒上_73-4_撒母耳的悔改呼召_申命記神學的具體化"/>三、第二組（撒上 7:3-4）：撒母耳的悔改呼召——申命記神學的具體化<text:bookmark-end text:name="__RefHeading___三_第二組_撒上_73-4_撒母耳的悔改呼召_申命記神學的具體化_6"/><text:bookmark-end text:name="三_第二組_撒上_73-4_撒母耳的悔改呼召_申命記神學的具體化"/></text:h>
      <text:p text:style-name="Text_20_body">撒母耳對以色列提出三重命令：</text:p>
      <text:list text:style-name="Numbering_20_1" text:continue-numbering="false">
        <text:list-item>
          <text:p text:style-name="Numbering_20_1_Content_First"> 除掉外邦神和亞斯她錄</text:p>
        </text:list-item>
        <text:list-item>
          <text:p text:style-name="Numbering_20_1_Content"> 立定心意歸向雅威</text:p>
        </text:list-item>
        <text:list-item>
          <text:p text:style-name="Numbering_20_1_Content_Last"> 單單事奉祂</text:p>
        </text:list-item>
      </text:list>
      <text:p text:style-name="Text_20_body">然後附上一個條件應許：若如此，雅威必救他們脫離非利士人。</text:p>
      <text:p text:style-name="Text_20_body">這是典型的申命記語言。悔改不單是自責而是有行動的回轉：先拆除錯誤依靠，再重新定向內心，最後恢復專一的敬拜。 從外在行動到內在意志，層次很清楚。</text:p>
      <text:p text:style-name="Text_20_body">除掉巴力尤其重要。巴力是迦南土地與豐收的神，拜巴力其實等於承認別的主宰掌管這片土地。如今以色列除掉巴力，就是重新承認：土地屬於雅威，不屬於任何地方神明。</text:p>
      <text:h text:style-name="Heading_20_2" text:outline-level="2"><text:bookmark-start text:name="__RefHeading___四_第三組_撒上_75-6_米斯巴的集會儀式_7"/><text:bookmark-start text:name="四_第三組_撒上_75-6_米斯巴的集會儀式"/>四、第三組（撒上 7:5-6）：米斯巴的集會儀式<text:bookmark-end text:name="__RefHeading___四_第三組_撒上_75-6_米斯巴的集會儀式_7"/><text:bookmark-end text:name="四_第三組_撒上_75-6_米斯巴的集會儀式"/></text:h>
      <text:p text:style-name="Text_20_body">米斯巴的悔改集會有三個動作：倒水在雅威面前、禁食和認罪</text:p>
      <text:p text:style-name="Text_20_body">倒水可能是一種悔改表達：把內心傾倒出來，不再為自己保留什麼。它未必對應某條明文律法。禁食則接近贖罪日「刻苦己心」的脈絡，表示人不再靠自己。認罪則是悔改最明確的語言行動：「我們得罪了雅威。」</text:p>
      <text:p text:style-name="Text_20_body">這三者合起來，形成一個完整的悔改：身體降卑、內心傾倒、口中承認。</text:p>
      <text:p text:style-name="Text_20_body">第6節最後說撒母耳在米斯巴治理以色列眾子，這表示悔改不只是宗教事件，也帶出社會秩序的重建。敬拜與治理在這裡連在一起。</text:p>
      <text:h text:style-name="Heading_20_2" text:outline-level="2"><text:bookmark-start text:name="__RefHeading___五_第四組_撒上_77-10_威脅_呼求_燔祭與雷聲_8"/><text:bookmark-start text:name="五_第四組_撒上_77-10_威脅_呼求_燔祭與雷聲"/>五、第四組（撒上 7:7-10）：威脅、呼求、燔祭與雷聲<text:bookmark-end text:name="__RefHeading___五_第四組_撒上_77-10_威脅_呼求_燔祭與雷聲_8"/><text:bookmark-end text:name="五_第四組_撒上_77-10_威脅_呼求_燔祭與雷聲"/></text:h>
      <text:p text:style-name="Text_20_body">當非利士人聽見以色列人在米斯巴聚集，就上來攻擊。以色列人害怕，但他們沒有像第四章那樣把約櫃當護身符抬出來，而是請撒母耳不停為他們呼求雅威。</text:p>
      <text:p text:style-name="Text_20_body">以色列人從前想利用神，現在學會向神呼求。</text:p>
      <text:p text:style-name="Text_20_body">撒母耳獻上一隻吃奶的羊羔作全燔祭，又為百姓禱告。就在獻祭的時候，雅威以雷聲擾亂非利士人，使他們潰敗。</text:p>
      <text:p text:style-name="Text_20_body">雷聲也不是單純自然現象，「大發雷聲」是西奈山神顯的標準元素。米斯巴之戰被描寫成一次新的拯救事件：勝利的關鍵不在軍力，而在雅威出手。</text:p>
      <text:h text:style-name="Heading_20_2" text:outline-level="2"><text:bookmark-start text:name="__RefHeading___六_第五組_撒上_711-14_追擊_紀念石與土地歸還_9"/><text:bookmark-start text:name="六_第五組_撒上_711-14_追擊_紀念石與土地歸還"/>六、第五組（撒上 7:11-14）：追擊、紀念石與土地歸還<text:bookmark-end text:name="__RefHeading___六_第五組_撒上_711-14_追擊_紀念石與土地歸還_9"/><text:bookmark-end text:name="六_第五組_撒上_711-14_追擊_紀念石與土地歸還"/></text:h>
      <text:p text:style-name="Text_20_body">非利士人潰敗後，以色列人才出擊追趕。這個次序很重要：不是人先扭轉戰局，乃是神先擊潰敵人，人再跟上神已經開出的路。</text:p>
      <text:p text:style-name="Text_20_body">之後撒母耳立了一塊石頭，起名叫「以便‧以謝」，意思是「援助之石」，並說：「直到如今雅威都幫助我們。」這個命名特別深刻，因為「以便‧以謝」曾與第四章的大敗相連。如今同樣的名字被重新賦予意義，表示神能把失敗之地變成記念恩典之地。</text:p>
      <text:p text:style-name="Text_20_body">紀念石不是裝飾，而是公開見證：勝利的來源不是戰術，不是勇氣，而是雅威的幫助。</text:p>
      <text:p text:style-name="Text_20_body">接著經文說，非利士人被制伏，之前的失地也歸還給以色列。這裡很值得注意：以色列「回轉」歸向雅威，土地也隨之「回轉」歸給以色列。這不是單純國力復興，而是盟約秩序重新顯明。</text:p>
      <text:h text:style-name="Heading_20_2" text:outline-level="2"><text:bookmark-start text:name="__RefHeading___七_第六組_撒上_715-17_撒母耳的巡迴治理與拉瑪的壇_10"/><text:bookmark-start text:name="七_第六組_撒上_715-17_撒母耳的巡迴治理與拉瑪的壇"/>七、第六組（撒上 7:15-17）：撒母耳的巡迴治理與拉瑪的壇<text:bookmark-end text:name="__RefHeading___七_第六組_撒上_715-17_撒母耳的巡迴治理與拉瑪的壇_10"/><text:bookmark-end text:name="七_第六組_撒上_715-17_撒母耳的巡迴治理與拉瑪的壇"/></text:h>
      <text:p text:style-name="Text_20_body">第七章最後沒有停在戰爭勝利，而是落在治理方面。撒母耳年復一年巡行伯特利、吉甲、米斯巴，在各地治理以色列，最後回到拉瑪。這種巡迴模式可以看成是申命記審判制度在非常時期的濃縮實踐。中央秩序尚未完全恢復時，撒母耳自己成了流動性的治理中心。</text:p>
      <text:p text:style-name="Text_20_body">在17節：撒母耳在拉瑪為雅威築壇。按申12章，獻祭應在雅威所選的地方；但這時中央聖所已經敗落，歷史處於過渡階段。經文沒有責備撒母耳，這壇不是任意妄為，而是在制度中斷下的過渡性安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59</meta:creation-date>
    <dc:creator>Generated</dc:creator>
    <dc:date>2026-08-01T02::30:59</dc:date>
    <dc:language>en-US</dc:language>
    <meta:editing-cycles>1</meta:editing-cycles>
    <meta:editing-duration>PT0S</meta:editing-duration>
    <dc:title>commentary:1sa:20260801090000</dc:title>
  </office:meta>
</office:document-meta>
</file>