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1sa_structure_analysis"/><text:bookmark-start text:name="__RefHeading___撒母耳記上_結構分析_1"/><text:bookmark-start text:name="撒母耳記上_結構分析"/>《撒母耳記上》結構分析<text:bookmark-end text:name="__RefHeading___撒母耳記上_結構分析_1"/><text:bookmark-end text:name="撒母耳記上_結構分析"/></text:h>
      <text:h text:style-name="Heading_20_2" text:outline-level="2"><text:bookmark-start text:name="__RefHeading___撒上_11-撒下2425_撒母耳記全卷分析_2"/><text:bookmark-start text:name="撒上_11-撒下2425_撒母耳記全卷分析"/>（撒上 1:1-撒下24:25）撒母耳記全卷分析<text:bookmark-end text:name="__RefHeading___撒上_11-撒下2425_撒母耳記全卷分析_2"/><text:bookmark-end text:name="撒上_11-撒下2425_撒母耳記全卷分析"/></text:h>
      <text:list text:style-name="List_20_1" text:continue-numbering="false">
        <text:list-item>
          <text:p text:style-name="List_20_1_Content_First"> A、（撒上 1:1-3:18）祭司職任更替的困難</text:p>
          <text:list text:style-name="List_20_1">
            <text:list-item>
              <text:p text:style-name="List_20_1_Content"> B、（撒上 3:19-7:17）雅威敬拜的危機:約櫃的飄流</text:p>
              <text:list text:style-name="List_20_1">
                <text:list-item>
                  <text:p text:style-name="List_20_1_Content"> C、（撒上 8:1-12:25）立王事蹟:掃羅作王初期的政績</text:p>
                  <text:list text:style-name="List_20_1">
                    <text:list-item>
                      <text:p text:style-name="List_20_1_Content"> D、（撒上 13:1-31:13）掃羅的衰落和大衛的興起</text:p>
                    </text:list-item>
                  </text:list>
                </text:list-item>
                <text:list-item>
                  <text:p text:style-name="List_20_1_Content"> C’、（撒下 1:1-9:13）大衛作王初期的政績</text:p>
                </text:list-item>
              </text:list>
            </text:list-item>
            <text:list-item>
              <text:p text:style-name="List_20_1_Content"> B’、（撒下 10:1-20:26）大衛的危機:犯罪與背叛</text:p>
            </text:list-item>
          </text:list>
        </text:list-item>
        <text:list-item>
          <text:p text:style-name="List_20_1_Content_Last"> A’、（撒下 21:1-24:25）大衛統治的困難與展望(六個獨立的小段)</text:p>
        </text:list-item>
      </text:list>
      <text:h text:style-name="Heading_20_2" text:outline-level="2"><text:bookmark-start text:name="__RefHeading___撒上_11-318_祭司職任更替分析_3"/><text:bookmark-start text:name="撒上_11-318_祭司職任更替分析"/>（撒上 1:1-3:18）祭司職任更替分析<text:bookmark-end text:name="__RefHeading___撒上_11-318_祭司職任更替分析_3"/><text:bookmark-end text:name="撒上_11-318_祭司職任更替分析"/></text:h>
      <text:list text:style-name="List_20_1" text:continue-numbering="false">
        <text:list-item>
          <text:p text:style-name="List_20_1_Content_First"> A、（撒上 1:1-18）以利對哈拿說話</text:p>
          <text:list text:style-name="List_20_1">
            <text:list-item>
              <text:p text:style-name="List_20_1_Content"> B、（撒上 1:19-28）撒母耳被獻</text:p>
              <text:list text:style-name="List_20_1">
                <text:list-item>
                  <text:p text:style-name="List_20_1_Content"> C、（撒上 2:1-10）哈拿禱頌</text:p>
                  <text:list text:style-name="List_20_1">
                    <text:list-item>
                      <text:p text:style-name="List_20_1_Content"> D、（撒上 2:11-26）以利二子與撒母耳對比</text:p>
                    </text:list-item>
                  </text:list>
                </text:list-item>
                <text:list-item>
                  <text:p text:style-name="List_20_1_Content"> C’、（撒上 2:27-36）神人咒詛</text:p>
                </text:list-item>
              </text:list>
            </text:list-item>
            <text:list-item>
              <text:p text:style-name="List_20_1_Content"> B’、（撒上 3:1-14）撒母耳被呼召</text:p>
            </text:list-item>
          </text:list>
        </text:list-item>
        <text:list-item>
          <text:p text:style-name="List_20_1_Content_Last"> A’、（撒上 3:15-18）以利對撒母耳說話</text:p>
        </text:list-item>
      </text:list>
      <text:h text:style-name="Heading_20_3" text:outline-level="3"><text:bookmark-start text:name="__RefHeading___撒上_21-10_哈拿禱頌_4"/><text:bookmark-start text:name="撒上_21-10_哈拿禱頌"/>（撒上 2:1-10）哈拿禱頌<text:bookmark-end text:name="__RefHeading___撒上_21-10_哈拿禱頌_4"/><text:bookmark-end text:name="撒上_21-10_哈拿禱頌"/></text:h>
      <text:list text:style-name="List_20_1" text:continue-numbering="false">
        <text:list-item>
          <text:p text:style-name="List_20_1_Content_First"> A、（撒上 2:1）我心因雅威歡欣，我角因雅威高舉著(高舉角)</text:p>
          <text:list text:style-name="List_20_1">
            <text:list-item>
              <text:p text:style-name="List_20_1_Content"> B、（撒上 2:2）沒有聖者像雅威，除祢以外沒有別的(獨一)</text:p>
              <text:list text:style-name="List_20_1">
                <text:list-item>
                  <text:p text:style-name="List_20_1_Content"> C、（撒上 2:3-5）雅威是全知的神，諸行為衡量都由祂(治理)</text:p>
                  <text:list text:style-name="List_20_1">
                    <text:list-item>
                      <text:p text:style-name="List_20_1_Content"> D、（撒上 2:6）雅威使人死也使人活，使人下陰間使人升上來</text:p>
                    </text:list-item>
                    <text:list-item>
                      <text:p text:style-name="List_20_1_Content"> D’、（撒上 2:7）雅威使人貧窮也使人富足，使人卑微使人升高</text:p>
                    </text:list-item>
                  </text:list>
                </text:list-item>
                <text:list-item>
                  <text:p text:style-name="List_20_1_Content"> C’、（撒上 2:8-9）地的眾柱屬於雅威，祂將世界立在其上(治理)</text:p>
                </text:list-item>
              </text:list>
            </text:list-item>
            <text:list-item>
              <text:p text:style-name="List_20_1_Content"> B’、（撒上 2:10a）雅威擊破與祂爭競的，在天上以雷攻擊他(獨一)</text:p>
            </text:list-item>
          </text:list>
        </text:list-item>
        <text:list-item>
          <text:p text:style-name="List_20_1_Content_Last"> A’、（撒上 2:10b）雅威審判地極處，高舉祂受膏者角(高舉角)</text:p>
        </text:list-item>
      </text:list>
      <text:h text:style-name="Heading_20_3" text:outline-level="3"><text:bookmark-start text:name="__RefHeading___撒上_211-26_以利二子與撒母耳對比_5"/><text:bookmark-start text:name="撒上_211-26_以利二子與撒母耳對比"/>（撒上 2:11-26）以利二子與撒母耳對比<text:bookmark-end text:name="__RefHeading___撒上_211-26_以利二子與撒母耳對比_5"/><text:bookmark-end text:name="撒上_211-26_以利二子與撒母耳對比"/></text:h>
      <text:list text:style-name="List_20_1" text:continue-numbering="false">
        <text:list-item>
          <text:p text:style-name="List_20_1_Content_First"> A、（撒上 2:11）那孩子成為事奉雅威的、在以利、那祭司面前的</text:p>
          <text:list text:style-name="List_20_1">
            <text:list-item>
              <text:p text:style-name="List_20_1_Content"> B、（撒上 2:12-17）以利的兒子們是毀滅之子，不認識雅威(藐視雅威的祭物)</text:p>
              <text:list text:style-name="List_20_1">
                <text:list-item>
                  <text:p text:style-name="List_20_1_Content"> C、（撒上 2:18-21）撒母耳在雅威面前事奉還是孩子，束細麻布以弗得(以利為以利加拿夫妻祝福)        </text:p>
                </text:list-item>
              </text:list>
            </text:list-item>
            <text:list-item>
              <text:p text:style-name="List_20_1_Content"> B’、（撒上 2:22-25）他們不聽父親的聲音，因雅威樂於致死他們(與那些會幕門口伺候著的婦人同寢)</text:p>
            </text:list-item>
          </text:list>
        </text:list-item>
        <text:list-item>
          <text:p text:style-name="List_20_1_Content_Last"> A’、（撒上 2:26）那孩子撒母耳漸長，跟雅威和人相處都令人愉悅的 </text:p>
        </text:list-item>
      </text:list>
      <text:h text:style-name="Heading_20_3" text:outline-level="3"><text:bookmark-start text:name="__RefHeading___撒上_227-36_神人咒詛祭司職任更替_6"/><text:bookmark-start text:name="撒上_227-36_神人咒詛祭司職任更替"/>（撒上 2:27-36）神人咒詛:祭司職任更替<text:bookmark-end text:name="__RefHeading___撒上_227-36_神人咒詛祭司職任更替_6"/><text:bookmark-end text:name="撒上_227-36_神人咒詛祭司職任更替"/></text:h>
      <text:list text:style-name="List_20_1" text:continue-numbering="false">
        <text:list-item>
          <text:p text:style-name="List_20_1_Content_First"> A、（撒上 2:27-28）從以色列支派中揀選你父亞倫歸我做祭司</text:p>
          <text:list text:style-name="List_20_1">
            <text:list-item>
              <text:p text:style-name="List_20_1_Content"> B、（撒上 2:29）你尊重你的兒子過於(尊重)我</text:p>
              <text:list text:style-name="List_20_1">
                <text:list-item>
                  <text:p text:style-name="List_20_1_Content"> C、（撒上 2:30)雅威的話(你家和你父家永行在我面前)斷然不這樣</text:p>
                  <text:list text:style-name="List_20_1">
                    <text:list-item>
                      <text:p text:style-name="List_20_1_Content"> D、（撒上 2:31-32）在你家中必沒有一個老年人        </text:p>
                    </text:list-item>
                  </text:list>
                </text:list-item>
                <text:list-item>
                  <text:p text:style-name="List_20_1_Content"> C’、（撒上 2:33a）我必不從我壇前剪除你的人</text:p>
                </text:list-item>
              </text:list>
            </text:list-item>
            <text:list-item>
              <text:p text:style-name="List_20_1_Content"> B’、（撒上 2:33b-34）你家中繁衍的所有人都必死</text:p>
            </text:list-item>
          </text:list>
        </text:list-item>
        <text:list-item>
          <text:p text:style-name="List_20_1_Content_Last"> A’、（撒上 2:35-36）我要為自己立一個忠心的祭司</text:p>
        </text:list-item>
      </text:list>
      <text:h text:style-name="Heading_20_3" text:outline-level="3"><text:bookmark-start text:name="__RefHeading___撒上_31-21_撒母耳被呼召_7"/><text:bookmark-start text:name="撒上_31-21_撒母耳被呼召"/>（撒上 3:1-21）撒母耳被呼召<text:bookmark-end text:name="__RefHeading___撒上_31-21_撒母耳被呼召_7"/><text:bookmark-end text:name="撒上_31-21_撒母耳被呼召"/></text:h>
      <text:list text:style-name="List_20_1" text:continue-numbering="false">
        <text:list-item>
          <text:p text:style-name="List_20_1_Content_First"> A、（撒上 3:1-2）少年撒母耳在以利面前事奉雅威；雅威的言語成為稀少，沒有異像被廣傳</text:p>
          <text:list text:style-name="List_20_1">
            <text:list-item>
              <text:p text:style-name="List_20_1_Content"> B、（撒上 3:3-9）撒母耳還未認識雅威，雅威的話還未向他揭示(與以利對話)</text:p>
              <text:list text:style-name="List_20_1">
                <text:list-item>
                  <text:p text:style-name="List_20_1_Content"> C、（撒上 3:10-14）以利家的罪孽絕不能以祭物和供物贖清自己(雅威的話向他揭示)</text:p>
                </text:list-item>
              </text:list>
            </text:list-item>
            <text:list-item>
              <text:p text:style-name="List_20_1_Content"> B’、（撒上 3:15-18）雅威，祂照祂眼中那美好的去做(與以利對話)</text:p>
            </text:list-item>
          </text:list>
        </text:list-item>
        <text:list-item>
          <text:p text:style-name="List_20_1_Content_Last"> A’、（撒上 3:19-21）撒母耳長大，雅威與他同在，使他的話都不落空；撒母耳確立為雅威的先知</text:p>
        </text:list-item>
      </text:list>
      <text:h text:style-name="Heading_20_2" text:outline-level="2"><text:bookmark-start text:name="__RefHeading___撒上_319-717_撒母耳接任士師分析_8"/><text:bookmark-start text:name="撒上_319-717_撒母耳接任士師分析"/>（撒上 3:19-7:17）撒母耳接任士師分析<text:bookmark-end text:name="__RefHeading___撒上_319-717_撒母耳接任士師分析_8"/><text:bookmark-end text:name="撒上_319-717_撒母耳接任士師分析"/></text:h>
      <text:list text:style-name="List_20_1" text:continue-numbering="false">
        <text:list-item>
          <text:p text:style-name="List_20_1_Content_First"> A、（撒上 3:19-21）撒母耳做先知</text:p>
          <text:list text:style-name="List_20_1">
            <text:list-item>
              <text:p text:style-name="List_20_1_Content"> B、（撒上 4:1-11）在以便以謝敗於非利士人</text:p>
              <text:list text:style-name="List_20_1">
                <text:list-item>
                  <text:p text:style-name="List_20_1_Content"> C、（撒上 4:12-22）約櫃被擄，以利家敗亡</text:p>
                  <text:list text:style-name="List_20_1">
                    <text:list-item>
                      <text:p text:style-name="List_20_1_Content"> D、（撒上 5:1-6:18）非利士人被神重重刑罰</text:p>
                    </text:list-item>
                  </text:list>
                </text:list-item>
                <text:list-item>
                  <text:p text:style-name="List_20_1_Content"> C’、（撒上 6:19-7:1）約櫃歸回，伯示麥人被擊殺</text:p>
                </text:list-item>
              </text:list>
            </text:list-item>
            <text:list-item>
              <text:p text:style-name="List_20_1_Content"> B’、（撒上 7:2-14）在以便以謝勝過非利士人</text:p>
            </text:list-item>
          </text:list>
        </text:list-item>
        <text:list-item>
          <text:p text:style-name="List_20_1_Content_Last"> A’、（撒上 7:15-17）撒母耳做士師  </text:p>
        </text:list-item>
      </text:list>
      <text:h text:style-name="Heading_20_3" text:outline-level="3"><text:bookmark-start text:name="__RefHeading___撒上_51-618_約櫃在外邦分析_9"/><text:bookmark-start text:name="撒上_51-618_約櫃在外邦分析"/>（撒上 5:1-6:18）約櫃在外邦分析<text:bookmark-end text:name="__RefHeading___撒上_51-618_約櫃在外邦分析_9"/><text:bookmark-end text:name="撒上_51-618_約櫃在外邦分析"/></text:h>
      <text:list text:style-name="List_20_1" text:continue-numbering="false">
        <text:list-item>
          <text:p text:style-name="List_20_1_Content_First"> A、（撒上 5:1-5）約櫃在亞實突大袞廟中</text:p>
          <text:list text:style-name="List_20_1">
            <text:list-item>
              <text:p text:style-name="List_20_1_Content"> B、（撒上 5:6-10）神的手重壓在非利士人</text:p>
              <text:list text:style-name="List_20_1">
                <text:list-item>
                  <text:p text:style-name="List_20_1_Content"> C、（撒上 5:11）要求送回原處</text:p>
                  <text:list text:style-name="List_20_1">
                    <text:list-item>
                      <text:p text:style-name="List_20_1_Content"> D、（撒上 5:12）聲達於天</text:p>
                    </text:list-item>
                  </text:list>
                </text:list-item>
                <text:list-item>
                  <text:p text:style-name="List_20_1_Content"> C’、（撒上 6:1-2）要求送回原處</text:p>
                </text:list-item>
              </text:list>
            </text:list-item>
            <text:list-item>
              <text:p text:style-name="List_20_1_Content"> B’、（撒上 6:3-9）神的手輕放在非利士人</text:p>
            </text:list-item>
          </text:list>
        </text:list-item>
        <text:list-item>
          <text:p text:style-name="List_20_1_Content_Last"> A’、（撒上 6:10-18）約櫃在伯示麥盤石</text:p>
        </text:list-item>
      </text:list>
      <text:h text:style-name="Heading_20_2" text:outline-level="2"><text:bookmark-start text:name="__RefHeading___撒上_81-1225_立王事蹟分析_10"/><text:bookmark-start text:name="撒上_81-1225_立王事蹟分析"/>（撒上 8:1-12:25）立王事蹟分析<text:bookmark-end text:name="__RefHeading___撒上_81-1225_立王事蹟分析_10"/><text:bookmark-end text:name="撒上_81-1225_立王事蹟分析"/></text:h>
      <text:list text:style-name="List_20_1" text:continue-numbering="false">
        <text:list-item>
          <text:p text:style-name="List_20_1_Content_First"> A、（撒上 8:1-22）要求撒母耳為民立王</text:p>
          <text:list text:style-name="List_20_1">
            <text:list-item>
              <text:p text:style-name="List_20_1_Content"> B、（撒上 9:1-10）掃羅尋驢相遇撒母耳，神啟立掃羅為王</text:p>
              <text:list text:style-name="List_20_1">
                <text:list-item>
                  <text:p text:style-name="List_20_1_Content"> C、（撒上 10:1-16）撒母耳膏掃羅，神靈臨在掃羅</text:p>
                  <text:list text:style-name="List_20_1">
                    <text:list-item>
                      <text:p text:style-name="List_20_1_Content"> D、（撒上 10:17-25）掣籤立掃羅為王</text:p>
                    </text:list-item>
                  </text:list>
                </text:list-item>
                <text:list-item>
                  <text:p text:style-name="List_20_1_Content"> C’、（撒上 11:1-7）拿轄恐嚇雅比人，神靈臨在掃羅</text:p>
                </text:list-item>
              </text:list>
            </text:list-item>
            <text:list-item>
              <text:p text:style-name="List_20_1_Content"> B’、（撒上 11:8-15）掃羅拯救雅比人，百姓接受立掃羅為王</text:p>
            </text:list-item>
          </text:list>
        </text:list-item>
        <text:list-item>
          <text:p text:style-name="List_20_1_Content_Last"> A’、（撒上 12:1-25）撒母耳對立王的警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34:16</meta:creation-date>
    <dc:creator>Generated</dc:creator>
    <dc:date>2026-06-06T18::34:16</dc:date>
    <dc:language>en-US</dc:language>
    <meta:editing-cycles>1</meta:editing-cycles>
    <meta:editing-duration>PT0S</meta:editing-duration>
    <dc:title>commentary:1sa:1sa_structure_analysis</dc:title>
  </office:meta>
</office:document-meta>
</file>