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9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#commentary:1ki_9" text:style-name="Local_20_link" text:visited-style-name="Visited_20_Local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_章_王上_1ki_91-28101-29_第六講_1"/><text:bookmark-start text:name="列王記上_9_章_王上_1ki_91-28101-29_第六講"/>《列王記上》9 章（王上 1Ki 9:1-28; 10:1-29）第六講<text:bookmark-end text:name="__RefHeading___列王記上_9_章_王上_1ki_91-28101-29_第六講_1"/><text:bookmark-end text:name="列王記上_9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www.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www.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www.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19:07</meta:creation-date>
    <dc:creator>Generated</dc:creator>
    <dc:date>2026-03-07T18::19:07</dc:date>
    <dc:language>en-US</dc:language>
    <meta:editing-cycles>1</meta:editing-cycles>
    <meta:editing-duration>PT0S</meta:editing-duration>
    <dc:title>commentary:1ki_9</dc:title>
  </office:meta>
</office:document-meta>
</file>