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1"/>&lt; 上一頁 <text:a xlink:type="simple" xlink:href="http://www.yhwhholy.org/bible/commentary/2sa_24" text:style-name="Internet_20_link" text:visited-style-name="Visited_20_Internet_20_Link">2sa 24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1ki_2" text:style-name="Internet_20_link" text:visited-style-name="Visited_20_Internet_20_Link">（列王記上 1Ki 2:1-46），20130831，第二講</text:a> 下一頁 &gt;</text:p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　　經文：（王上 1Ki 1:1-53）。時間：2013-08-17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1ki" text:style-name="Internet_20_link" text:visited-style-name="Visited_20_Internet_20_Link">jukebox&gt;:commentary:1ki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4::25:32</meta:creation-date>
    <dc:creator>Generated</dc:creator>
    <dc:date>2025-06-07T04::25:32</dc:date>
    <dc:language>en-US</dc:language>
    <meta:editing-cycles>1</meta:editing-cycles>
    <meta:editing-duration>PT0S</meta:editing-duration>
    <dc:title>commentary:1ki_1</dc:title>
  </office:meta>
</office:document-meta>
</file>