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_12"/><text:bookmark-start text:name="__RefHeading___王上_1ki_121-1233_20131207_六_1"/><text:bookmark-start text:name="王上_1ki_121-1233_20131207_六"/>（王上 1Ki 12:1-12:33），20131207，六<text:bookmark-end text:name="__RefHeading___王上_1ki_121-1233_20131207_六_1"/><text:bookmark-end text:name="王上_1ki_121-1233_20131207_六"/></text:h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26:35</meta:creation-date>
    <dc:creator>Generated</dc:creator>
    <dc:date>2026-03-08T03::26:35</dc:date>
    <dc:language>en-US</dc:language>
    <meta:editing-cycles>1</meta:editing-cycles>
    <meta:editing-duration>PT0S</meta:editing-duration>
    <dc:title>commentary:1ki_12</dc:title>
  </office:meta>
</office:document-meta>
</file>