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_11"/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sa/20131123-102812-dm553721-1ki-11v01-c11v43-tjd.mp3" text:style-name="Internet_20_link" text:visited-style-name="Visited_20_Internet_20_Link">20131123-102812-dm553721-1ki-11v01-c11v43-tjd.mp3</text:a></text:p>
        </text:list-item>
        <text:list-item>
          <text:p text:style-name="List_20_1_Content"> <text:a xlink:type="simple" xlink:href="http://www.yhwhholy.org/bible/commentary/psa/20131123-112000-dm553724-1ki-11v01-c11v43-discuss.mp3" text:style-name="Internet_20_link" text:visited-style-name="Visited_20_Internet_20_Link">20131123-112000-dm553724-1ki-11v01-c11v43-discuss.mp3</text:a></text:p>
        </text:list-item>
        <text:list-item>
          <text:p text:style-name="List_20_1_Content_Last"> <text:a xlink:type="simple" xlink:href="http://www.yhwhholy.org/bible/commentary/psa/20131123-113848-dm553725-1ki-11v01-c11v43-lyh.mp3" text:style-name="Internet_20_link" text:visited-style-name="Visited_20_Internet_20_Link">20131123-113848-dm553725-1ki-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30:02</meta:creation-date>
    <dc:creator>Generated</dc:creator>
    <dc:date>2025-05-02T12::30:02</dc:date>
    <dc:language>en-US</dc:language>
    <meta:editing-cycles>1</meta:editing-cycles>
    <meta:editing-duration>PT0S</meta:editing-duration>
    <dc:title>commentary:1ki_11</dc:title>
  </office:meta>
</office:document-meta>
</file>